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aanleggen van een zwembad aan de Vermeerstraat 2c in Zaltbommel. Zaaknummer: ODR22053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31-5-2022. De aanvraag omgevingsvergunning heeft betrekking op het aanleggen van een zwembad op het adres Vermeerstraat 2c in Zaltbommel.</text:p>
            <text:p text:style-name="common-al">Het betreft een kennisgeving van een besluit tot verlengen van de beslistermijn tot 19-7-2022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5330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33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33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5305</meta:user-defined>
    <dc:language>nl</dc:language>
    <meta:user-defined meta:name="OVERHEIDop.locatietype/OVERHEIDop.gebiedsmarkering">Adres</meta:user-defined>
    <meta:user-defined meta:name="DC.title">Burgemeester en wethouders van Zaltbommel –Verlenging beslistermijn aanvraag omgevingsvergunning voor het aanleggen van een zwembad aan de Vermeerstraat 2c in Zaltbommel. Zaaknummer: ODR2205305.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5330</meta:user-defined>
    <meta:user-defined meta:name="OVERHEIDop.GmbID/DC.identifier">gmb-2022-255330</meta:user-defined>
    <meta:user-defined meta:name="OVERHEIDop.versieInformatie"/>
  </office:meta>
</office:document-meta>
</file>