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onwijk "De Gaarden"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locatie woonwijk "De Gaarden" te Schiedam. De aanvraag is geregistreerd onder zaaknummer 22OMGS038 en projectomschrijving: het kappen van bomen t.b.v. het ophogen van de openbare ruimte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53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woonwijk "De Gaarden" te Schi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29</meta:user-defined>
    <meta:user-defined meta:name="OVERHEIDop.GmbID/DC.identifier">gmb-2022-255329</meta:user-defined>
    <meta:user-defined meta:name="OVERHEIDop.versieInformatie"/>
  </office:meta>
</office:document-meta>
</file>