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6-3-5">
      <text:list-level-style-bullet text:bullet-char="•" text:level="1">
        <style:list-level-properties text:min-label-width="10mm"/>
      </text:list-level-style-bullet>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bullet text:bullet-char="■" text:level="1">
        <style:list-level-properties text:min-label-width="10mm"/>
      </text:list-level-style-bullet>
    </text:list-style>
    <text:list-style style:name="id1-3-2-2-3-2-7-3-3-1">
      <text:list-level-style-bullet text:bullet-char="■" text:level="1">
        <style:list-level-properties text:min-label-width="10mm"/>
      </text:list-level-style-bullet>
    </text:list-style>
    <text:list-style style:name="id1-3-2-2-3-2-7-3-3-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Tiel 2022</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t op artikel 16 van de Gemeentewet;</text:p>
            <text:p text:style-name="al">gezien het advies van het presidium d.d. 11 januari 2021;</text:p>
            <text:p text:style-name="al"/>
            <text:p text:style-name="al">Besluit: </text:p>
            <text:list text:style-name="id1-3-2-1-1-7">
              <text:list-item text:style-override="id1-3-2-1-1-7-1">
                <text:number>1.</text:number>
                <text:p text:style-name="al">in te trekken het reglement van orde voor vergaderingen en andere werkzaamheden van de raad, zoals laatstelijk vastgesteld op 17 februari 2021 ;</text:p>
              </text:list-item>
            </text:list>
            <text:p text:style-name="al"/>
            <text:list text:style-name="id1-3-2-1-1-9">
              <text:list-item text:style-override="id1-3-2-1-1-9-1">
                <text:number>2.</text:number>
                <text:p text:style-name="al">vast te stellen het navolgende Reglement van orde voor vergaderingen en voor andere werkzaamheden van de gemeenteraad Tiel 2022.</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text:number>
                  <text:p text:style-name="al">voorzitter: de voorzitter van de raad of diens vervanger; </text:p>
                </text:list-item>
                <text:list-item text:style-override="id1-3-2-2-1-2-3-2">
                  <text:number>•</text:number>
                  <text:p text:style-name="al">amendement: voorstel tot wijziging van een ontwerpverordening of ontwerpbeslissing, naar de vorm geschikt om daarin direct te worden opgenomen;</text:p>
                </text:list-item>
                <text:list-item text:style-override="id1-3-2-2-1-2-3-3">
                  <text:number>•</text:number>
                  <text:p text:style-name="al">subamendement: voorstel tot wijziging van een aanhangig amendement, naar de vorm geschikt om direct te worden opgenomen in het amendement, waarop het betrekking heeft;</text:p>
                </text:list-item>
                <text:list-item text:style-override="id1-3-2-2-1-2-3-4">
                  <text:number>•</text:number>
                  <text:p text:style-name="al">motie: korte en gemotiveerde verklaring over een onderwerp waardoor een oordeel, wens of verzoek wordt uitgesproken;</text:p>
                </text:list-item>
                <text:list-item text:style-override="id1-3-2-2-1-2-3-5">
                  <text:number>•</text:number>
                  <text:p text:style-name="al">voorstel van orde: voorstel betreffende de orde van de vergadering;</text:p>
                </text:list-item>
                <text:list-item text:style-override="id1-3-2-2-1-2-3-6">
                  <text:number>•</text:number>
                  <text:p text:style-name="al">initiatiefvoorstel: een voorstel voor een verordening of een ander voorstel. </text:p>
                </text:list-item>
              </text:list>
            </text:section>
            <text:section text:name="artikel_id1-3-2-2-1-3" text:style-name="artikel">
              <text:p text:style-name="artikel_kop_titel"><text:span text:style-name="artikel_kop_label">Artikel</text:span> <text:span text:style-name="artikel_kop_nr">2</text:span> De voorzitter </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doen naleven van het reglement van orde;</text:p>
                </text:list-item>
                <text:list-item text:style-override="id1-3-2-2-1-3-3-4">
                  <text:number>4.</text:number>
                  <text:p text:style-name="al">hetgeen de Gemeentewet of dit reglement hem verder opdraagt. </text:p>
                </text:list-item>
              </text:list>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plaatsvervanger.</text:p>
                </text:list-item>
                <text:list-item text:style-override="id1-3-2-2-1-4-4">
                  <text:number>3.</text:number>
                  <text:p text:style-name="al">De griffier kan op uitnodiging van de voorzitter aan de beraadslagingen als bedoeld in dit reglement deelnemen. </text:p>
                </text:list-item>
              </text:list>
            </text:section>
            <text:section text:name="artikel_id1-3-2-2-1-5" text:style-name="artikel">
              <text:p text:style-name="artikel_kop_titel"><text:span text:style-name="artikel_kop_label">Artikel</text:span> <text:span text:style-name="artikel_kop_nr">4</text:span> De secretaris </text:p>
              <text:p text:style-name="al">De raad kan het college verzoeken de secretaris in de vergadering aanwezig te laten zijn en deel te laten nemen aan de beraadslagingen als bedoeld in dit reglement. </text:p>
            </text:section>
            <text:section text:name="artikel_id1-3-2-2-1-6" text:style-name="artikel">
              <text:p text:style-name="artikel_kop_titel"><text:span text:style-name="artikel_kop_label">Artikel</text:span> <text:span text:style-name="artikel_kop_nr">5</text:span> Het presidium </text:p>
              <text:list text:style-name="id1-3-2-2-1-6-2">
                <text:list-item text:style-override="id1-3-2-2-1-6-2">
                  <text:number>1.</text:number>
                  <text:p text:style-name="al">De raad stelt uit zijn midden een presidium in.</text:p>
                </text:list-item>
                <text:list-item text:style-override="id1-3-2-2-1-6-3">
                  <text:number>2.</text:number>
                  <text:p text:style-name="al">Het presidium bestaat uit:</text:p>
                  <text:list text:style-name="id1-3-2-2-1-6-3-3">
                    <text:list-item text:style-override="id1-3-2-2-1-6-3-3-1">
                      <text:number>■</text:number>
                      <text:p text:style-name="al">de voorzitter van de raad;</text:p>
                    </text:list-item>
                    <text:list-item text:style-override="id1-3-2-2-1-6-3-3-2">
                      <text:number>■</text:number>
                      <text:p text:style-name="al"> de vervangend voorzitter van de raad;</text:p>
                    </text:list-item>
                    <text:list-item text:style-override="id1-3-2-2-1-6-3-3-3">
                      <text:number>■</text:number>
                      <text:p text:style-name="al">de voorzitters van in de raad vertegenwoordigde fracties.</text:p>
                    </text:list-item>
                  </text:list>
                </text:list-item>
                <text:list-item text:style-override="id1-3-2-2-1-6-4">
                  <text:number/>
                  <text:p text:style-name="al">De vervanging van de leden van het presidium, uitsluitend door raadsleden, geschiedt bij besluit van de raad.</text:p>
                </text:list-item>
                <text:list-item text:style-override="id1-3-2-2-1-6-5">
                  <text:number>3.</text:number>
                  <text:p text:style-name="al">De griffier en de loco-griffier zijn bij elke vergadering van het presidium aanwezig. De secretaris wordt uitgenodigd de vergaderingen van het presidium bij te wonen.</text:p>
                </text:list-item>
                <text:list-item text:style-override="id1-3-2-2-1-6-6">
                  <text:number>4.</text:number>
                  <text:p text:style-name="al">Het presidium komt bijeen op een nader te bepalen vaste avond in de maand en heeft tot taak:</text:p>
                  <text:list text:style-name="id1-3-2-2-1-6-6-3">
                    <text:list-item text:style-override="id1-3-2-2-1-6-6-3-1">
                      <text:number>•</text:number>
                      <text:p text:style-name="al">de voorlopige agenda’s van de raadscommissies voor te bereiden en vast te stellen en daarmee indirect de voorlopige agenda van de raad te bepalen;</text:p>
                    </text:list-item>
                    <text:list-item text:style-override="id1-3-2-2-1-6-6-3-2">
                      <text:number>•</text:number>
                      <text:p text:style-name="al">de opdracht te formuleren van in te stellen raadswerkgroepen waarbij het doel, de samenstelling, de taakstelling en de geschatte duur van de werkzaamheden worden geformuleerd;</text:p>
                    </text:list-item>
                    <text:list-item text:style-override="id1-3-2-2-1-6-6-3-3">
                      <text:number>•</text:number>
                      <text:p text:style-name="al">de vergadercyclus van de raad en de raadscommissies en het daaruit voortvloeiende vergaderschema, vast te stellen; </text:p>
                    </text:list-item>
                    <text:list-item text:style-override="id1-3-2-2-1-6-6-3-4">
                      <text:number>•</text:number>
                      <text:p text:style-name="al">het jaarlijks, aan het begin van het kalender jaar, evalueren van het vergadermodel, het verloop van de vergaderingen en de handhaving van de procedures daaronder begrepen. De evaluatie wordt voorbereid door de voorzitter(s) van de raad en de raadscommissies. </text:p>
                    </text:list-item>
                    <text:list-item text:style-override="id1-3-2-2-1-6-6-3-5">
                      <text:number>•</text:number>
                      <text:p text:style-name="al">de overige werkzaamheden van de raad en de organisatie daarvan voor te bereiden;</text:p>
                    </text:list-item>
                  </text:list>
                </text:list-item>
                <text:list-item text:style-override="id1-3-2-2-1-6-7">
                  <text:number>5.</text:number>
                  <text:p text:style-name="al">Elk lid heeft één stem in het presidium.</text:p>
                </text:list-item>
                <text:list-item text:style-override="id1-3-2-2-1-6-8">
                  <text:number>6.</text:number>
                  <text:p text:style-name="al">Het presidium vergadert in het openbaar. De deuren worden gesloten indien de voorzitter of een lid van het presidium dit nodig acht. Vervolgens beslist liet presidium of met gesloten deuren wordt vergaderd.</text:p>
                </text:list-item>
                <text:list-item text:style-override="id1-3-2-2-1-6-9">
                  <text:number>7.</text:number>
                  <text:p text:style-name="al">Van de vergaderingen van het presidium worden notulen vervaardigd, onder de zorg van de griffier. De notulen zijn als regel beschikbaar voor de eerstvolgende vergadering. </text:p>
                </text:list-item>
                <text:list-item text:style-override="id1-3-2-2-1-6-10">
                  <text:number>8.</text:number>
                  <text:p text:style-name="al">Van een besloten vergadering worden afzonderlijke notulen vervaardigd, die separaat worden gezonden aan de leden van het presidium.</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text:p>
            <text:section text:name="artikel_id1-3-2-2-2-2" text:style-name="artikel">
              <text:p text:style-name="artikel_kop_titel"><text:span text:style-name="artikel_kop_label">Artikel</text:span> <text:span text:style-name="artikel_kop_nr">6</text:span> Geloofsbrieven, beëdiging, verloop verkiezingen en benoeming wethouders </text:p>
              <text:list text:style-name="id1-3-2-2-2-2-2">
                <text:list-item text:style-override="id1-3-2-2-2-2-2">
                  <text:number>1.</text:number>
                  <text:p text:style-name="al">Bij elke benoeming van nieuwe leden van de raad stelt de raad een commissie in, bestaande uit drie leden van de raad, bijgestaan door de griffier. </text:p>
                </text:list-item>
                <text:list-item text:style-override="id1-3-2-2-2-2-3">
                  <text:number>2.</text:number>
                  <text:p text:style-name="al">Overeenkomstig de bepalingen van de Kieswet onderzoekt de commissie de geloofsbrieven en de daarop betrekking hebbende stukken van nieuw benoemde leden.</text:p>
                </text:list-item>
                <text:list-item text:style-override="id1-3-2-2-2-2-4">
                  <text:number>3.</text:number>
                  <text:p text:style-name="al">Het onderzoek van het proces-verbaal van het centraal stembureau over het verloop van de verkiezing en het vaststellen van de uitslag van deze verkiezing gebeurt door de commissie voor het geloofsbrievenonderzoek in de laatste raadsvergadering in oude samenstelling na de raadsverkiezing.</text:p>
                </text:list-item>
                <text:list-item text:style-override="id1-3-2-2-2-2-5">
                  <text:number>4.</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6">
                  <text:number>5.</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7">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8">
                  <text:number>7.</text:number>
                  <text:p text:style-name="al">Bij de benoeming van een wethouder stelt de raad een commissie in bestaande uit drie raadsleden, bijgestaan door de griffier. De commissie onderzoekt of benoeming van de kandidaat voldoet aan de vereisten van de artikelen 36a, 36b, 41b eerste, derde en vierde lid, en 41c, eerste lid van de Gemeentewet en brengt schriftelijk verslag uit aan de raad en doet daarbij een voorstel voor een besluit. In het verslag wordt ook melding gemaakt van een minderheidsstandpunt.</text:p>
                </text:list-item>
              </text:list>
            </text:section>
            <text:section text:name="artikel_id1-3-2-2-2-3" text:style-name="artikel">
              <text:p text:style-name="artikel_kop_titel"><text:span text:style-name="artikel_kop_label">Artikel</text:span> <text:span text:style-name="artikel_kop_nr">7</text:span> Fractie </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a) Indien: </text:p>
                  <text:list text:style-name="id1-3-2-2-2-3-5-3">
                    <text:list-item text:style-override="id1-3-2-2-2-3-5-3-1">
                      <text:number>■</text:number>
                      <text:p text:style-name="al">één of meer leden van een fractie als zelfstandige fractie gaan optreden;</text:p>
                    </text:list-item>
                    <text:list-item text:style-override="id1-3-2-2-2-3-5-3-2">
                      <text:number>■</text:number>
                      <text:p text:style-name="al">twee of meer fracties als één fractie gaan optreden;</text:p>
                    </text:list-item>
                    <text:list-item text:style-override="id1-3-2-2-2-3-5-3-3">
                      <text:number>■</text:number>
                      <text:p text:style-name="al">één of meer leden van een fractie zich aansluiten bij een andere fractie; wordt hiervan zo spoedig mogelijk schriftelijk mededeling gedaan aan de voorzitter. </text:p>
                    </text:list-item>
                  </text:list>
                  <text:p text:style-name="al">b) Met de onder a beschreven veranderde situatie wordt rekening gehouden met ingang van de eerstvolgende vergadering van de raad na de mededeling daarvan. </text:p>
                </text:list-item>
              </text:list>
            </text:section>
            <text:p text:style-name="hoofdstuk_bottom"/>
          </text:section>
          <text:section text:name="hoofdstuk_id1-3-2-2-3" text:style-name="hoofdstuk">
            <text:p text:style-name="hoofdstuk_kop"><text:span text:style-name="label">HOOFDSTUK</text:span> <text:span text:style-name="nr">3</text:span> RAADSVERGADERINGEN </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8</text:span> Vergaderfrequentie </text:p>
                <text:list text:style-name="id1-3-2-2-3-2-2-2">
                  <text:list-item text:style-override="id1-3-2-2-3-2-2-2">
                    <text:number>1.</text:number>
                    <text:p text:style-name="al">De vergaderingen van de raad vinden in de regel plaats op de vierde woensdag van de maand, beginnen om 19:30 uur en worden gehouden in de raadszaal van het stad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 </text:p>
                  </text:list-item>
                </text:list>
              </text:section>
              <text:section text:name="artikel_id1-3-2-2-3-2-3" text:style-name="artikel">
                <text:p text:style-name="artikel_kop_titel"><text:span text:style-name="artikel_kop_label">Artikel</text:span> <text:span text:style-name="artikel_kop_nr">9</text:span> Oproep </text:p>
                <text:list text:style-name="id1-3-2-2-3-2-3-2">
                  <text:list-item text:style-override="id1-3-2-2-3-2-3-2">
                    <text:number>1.</text:number>
                    <text:p text:style-name="al">De voorzitter zendt, langs elektronische weg, tenminste zeven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gepubliceerd op het raadsinformatiesysteem van de gemeente Tiel. </text:p>
                  </text:list-item>
                  <text:list-item text:style-override="id1-3-2-2-3-2-3-4">
                    <text:number>3.</text:number>
                    <text:p text:style-name="al">Indien een aanvullende agenda wordt vastgesteld als bedoeld in artikel 10, tweede lid, worden deze agenda en de daarbij behorende stukken zo spoedig mogelijk, doch uiterlijk op maandag 12.00 uur voor aanvang van de vergadering aan de leden van de raad gezonden en gepubliceerd op het raadsinformatiesysteem van de gemeente Tiel.</text:p>
                  </text:list-item>
                  <text:list-item text:style-override="id1-3-2-2-3-2-3-5">
                    <text:number>4.</text:number>
                    <text:p text:style-name="al">Aanvullingen op of wijzigingen in reeds gepubliceerde stukken worden zo spoedig mogelijk, doch uiterlijk op maandag 12.00 uur voor aanvang van de vergadering aan de leden van de raad gezonden dan wel gepubliceerd op het raadsinformatiesysteem van de gemeente Tiel.</text:p>
                  </text:list-item>
                </text:list>
              </text:section>
              <text:section text:name="artikel_id1-3-2-2-3-2-4" text:style-name="artikel">
                <text:p text:style-name="artikel_kop_titel"><text:span text:style-name="artikel_kop_label">Artikel</text:span> <text:span text:style-name="artikel_kop_nr">10</text:span> Agenda </text:p>
                <text:list text:style-name="id1-3-2-2-3-2-4-2">
                  <text:list-item text:style-override="id1-3-2-2-3-2-4-2">
                    <text:number>1.</text:number>
                    <text:p text:style-name="al">Voordat de schriftelijke oproep wordt verzonden, stelt de griffier namens het presidium en in overleg met de voorzitter en met inachtneming van de bepalingen van dit reglement de voorlopige agenda van de vergadering vast. Onderwerpen waarvan de politiek-bestuurlijke urgentie redelijkerwijs kan worden ingeschat en/of dat redelijkerwijs kan worden ingeschat dat van het spreekrecht gebruik zal worden gemaakt, worden zo veel als mogelijk, vooraan op de voorlopige agenda geplaat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3-2-4-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 </text:p>
                  </text:list-item>
                </text:list>
              </text:section>
              <text:section text:name="artikel_id1-3-2-2-3-2-5" text:style-name="artikel">
                <text:p text:style-name="artikel_kop_titel"><text:span text:style-name="artikel_kop_label">Artikel</text:span> <text:span text:style-name="artikel_kop_nr">11</text:span> De wethouder </text:p>
                <text:list text:style-name="id1-3-2-2-3-2-5-2">
                  <text:list-item text:style-override="id1-3-2-2-3-2-5-2">
                    <text:number>1.</text:number>
                    <text:p text:style-name="al">De wethouders worden geacht een permanente uitnodiging te hebben voor het bijwonen van de vergaderingen van de raad.</text:p>
                  </text:list-item>
                  <text:list-item text:style-override="id1-3-2-2-3-2-5-3">
                    <text:number>2.</text:number>
                    <text:p text:style-name="al">De wethouders nemen op uitnodiging van de voorzitter deel aan de beraadslagingen van de raad</text:p>
                  </text:list-item>
                </text:list>
              </text:section>
              <text:section text:name="artikel_id1-3-2-2-3-2-6" text:style-name="artikel">
                <text:p text:style-name="artikel_kop_titel"><text:span text:style-name="artikel_kop_label">Artikel</text:span> <text:span text:style-name="artikel_kop_nr">12</text:span> Ter inzage leggen van stukken </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gepubliceerd op het raadsinformatiesysteem van de gemeente Tiel. De voorzitter maakt van de publicatie melding in de openbare kennisgeving bedoeld in artikel 13. Indien na het verzenden van de schriftelijke oproep stukken worden gepubliceerd, wordt hiervan mededeling gedaan aan de leden van de raad en zo mogelijk in een openbare kennisgeving.</text:p>
                  </text:list-item>
                  <text:list-item text:style-override="id1-3-2-2-3-2-6-3">
                    <text:number>2.</text:number>
                    <text:p text:style-name="al">Een origineel van een gepubliceerd stuk wordt niet buiten het gemeentehuis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 via publicatie op het besloten gedeelte van het raadsinformatiesysteem van de gemeente Tiel.. </text:p>
                  </text:list-item>
                </text:list>
              </text:section>
              <text:section text:name="artikel_id1-3-2-2-3-2-7" text:style-name="artikel">
                <text:p text:style-name="artikel_kop_titel"><text:span text:style-name="artikel_kop_label">Artikel</text:span> <text:span text:style-name="artikel_kop_nr">13</text:span> Openbare kennisgeving </text:p>
                <text:list text:style-name="id1-3-2-2-3-2-7-2">
                  <text:list-item text:style-override="id1-3-2-2-3-2-7-2">
                    <text:number>1.</text:number>
                    <text:p text:style-name="al">De vergadering wordt door aankondiging in een huis aan huis verschijnend blad, door afkondigingen op de in de gemeente gebruikelijke wijze en door plaatsing op het raadsinformatiesysteem van de gemeente Tiel ter openbare kennis gebracht.</text:p>
                  </text:list-item>
                  <text:list-item text:style-override="id1-3-2-2-3-2-7-3">
                    <text:number>2.</text:number>
                    <text:p text:style-name="al">De openbare kennisgeving vermeldt:</text:p>
                    <text:list text:style-name="id1-3-2-2-3-2-7-3-3">
                      <text:list-item text:style-override="id1-3-2-2-3-2-7-3-3-1">
                        <text:number>■</text:number>
                        <text:p text:style-name="al">de datum, aanvangstijd en plaats van de vergadering;</text:p>
                      </text:list-item>
                      <text:list-item text:style-override="id1-3-2-2-3-2-7-3-3-2">
                        <text:number>■</text:number>
                        <text:p text:style-name="al">de wijze waarop en de plaats waar een ieder de voorlopige agenda en de daarbij behorende stukken kan inzien. </text:p>
                      </text:list-item>
                    </text:list>
                  </text:list-item>
                </text:list>
                <text:p text:style-name="al"/>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4</text:span> </text:p>
                <text:p text:style-name="al">
                <text:span text:style-name="nadrukvet">Vervallen</text:span>
              </text:p>
              </text:section>
              <text:section text:name="artikel_id1-3-2-2-3-3-3"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 </text:p>
              </text:section>
              <text:section text:name="artikel_id1-3-2-2-3-3-4" text:style-name="artikel">
                <text:p text:style-name="artikel_kop_titel"><text:span text:style-name="artikel_kop_label">Artikel</text:span> <text:span text:style-name="artikel_kop_nr">16</text:span> Zitplaatsen </text:p>
                <text:list text:style-name="id1-3-2-2-3-3-4-2">
                  <text:list-item text:style-override="id1-3-2-2-3-3-4-2">
                    <text:number>1.</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3-3-4-3">
                    <text:number>2.</text:number>
                    <text:p text:style-name="al">Indien daartoe aanleiding bestaat, kan de voorzitter de indeling herzien na overleg in het presidium.</text:p>
                  </text:list-item>
                  <text:list-item text:style-override="id1-3-2-2-3-3-4-4">
                    <text:number>3.</text:number>
                    <text:p text:style-name="al">De voorzitter draagt zorg voor een zitplaats voor de wethouders, secretaris en overige personen, die voor de vergadering zijn uitgenodigd. </text:p>
                  </text:list-item>
                </text:list>
              </text:section>
              <text:section text:name="artikel_id1-3-2-2-3-3-5" text:style-name="artikel">
                <text:p text:style-name="artikel_kop_titel"><text:span text:style-name="artikel_kop_label">Artikel</text:span> <text:span text:style-name="artikel_kop_nr">17</text:span> Opening vergadering; quorum </text:p>
                <text:list text:style-name="id1-3-2-2-3-3-5-2">
                  <text:list-item text:style-override="id1-3-2-2-3-3-5-2">
                    <text:number>1.</text:number>
                    <text:p text:style-name="al">De voorzitter opent de vergadering op het vastgestelde uur, indien het daarvoor door de Gemeentewet vereiste aantal leden van de raad blijkens de presentielijst aanwezig is.</text:p>
                  </text:list-item>
                  <text:list-item text:style-override="id1-3-2-2-3-3-5-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item text:style-override="id1-3-2-2-3-3-5-4">
                    <text:number>3.</text:number>
                    <text:p text:style-name="al">Indien tijdens de vergadering door vertrek met kennisgeving aan de voorzitter het aantal leden daalt beneden het in de Gemeentewet bepaalde vereiste, sluit de voorzitter onmiddellijk de vergadering. </text:p>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text:p>
              </text:section>
              <text:section text:name="artikel_id1-3-2-2-3-3-7" text:style-name="artikel">
                <text:p text:style-name="artikel_kop_titel"><text:span text:style-name="artikel_kop_label">Artikel</text:span> <text:span text:style-name="artikel_kop_nr">19</text:span> Verslag en besluitenlijst </text:p>
                <text:list text:style-name="id1-3-2-2-3-3-7-2">
                  <text:list-item text:style-override="id1-3-2-2-3-3-7-2">
                    <text:number>1.</text:number>
                    <text:p text:style-name="al">De griffier draagt zorg voor verslagen en besluitenlijsten van raadsvergaderingen.</text:p>
                  </text:list-item>
                  <text:list-item text:style-override="id1-3-2-2-3-3-7-3">
                    <text:number>2.</text:number>
                    <text:p text:style-name="al">De besluitenlijst bevat:</text:p>
                    <text:list text:style-name="id1-3-2-2-3-3-7-3-3">
                      <text:list-item text:style-override="id1-3-2-2-3-3-7-3-3-1">
                        <text:number>a.</text:number>
                        <text:p text:style-name="al">de namen van de voorzitter, de griffier, de wethouders en de raadsleden, allen voor zover aanwezig, alsmede van de overige personen die het woord gevoerd hebben;</text:p>
                      </text:list-item>
                      <text:list-item text:style-override="id1-3-2-2-3-3-7-3-3-2">
                        <text:number>b.</text:number>
                        <text:p text:style-name="al">een aantekening van welke raadsleden afwezig waren;</text:p>
                      </text:list-item>
                      <text:list-item text:style-override="id1-3-2-2-3-3-7-3-3-3">
                        <text:number>c.</text:number>
                        <text:p text:style-name="al">een vermelding van de zaken die aan de orde zijn geweest;</text:p>
                      </text:list-item>
                      <text:list-item text:style-override="id1-3-2-2-3-3-7-3-3-4">
                        <text:number>d.</text:number>
                        <text:p text:style-name="al">per geagendeerd onderwerp het besluit van de raad met een overzicht van het verloop van d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3-7-3-3-5">
                        <text:number>e.</text:number>
                        <text:p text:style-name="al">de tekst van de ter vergadering ingediende initiatiefvoorstellen, voorstellen van orde. Moties, amendementen en subamendementen;</text:p>
                      </text:list-item>
                      <text:list-item text:style-override="id1-3-2-2-3-3-7-3-3-6">
                        <text:number>f.</text:number>
                        <text:p text:style-name="al">bij het betreffende agendapunt, de naam en hoedanigheid van die personen aan wie het op grond van artikel 27 door de raad is toegestaan deel te nemen aan de beraadslagingen.</text:p>
                      </text:list-item>
                    </text:list>
                  </text:list-item>
                  <text:list-item text:style-override="id1-3-2-2-3-3-7-4">
                    <text:number>3.</text:number>
                    <text:p text:style-name="al">De besluitenlijsten worden ondertekend door de voorzitter en de griffier;</text:p>
                  </text:list-item>
                  <text:list-item text:style-override="id1-3-2-2-3-3-7-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3-7-6">
                    <text:number>5.</text:number>
                    <text:p text:style-name="al">Via de ondertiteling van het beeldverslag wordt een woordelijk verslag van de vergadering gegenereerd. Dit verslag wordt ter kennisname gepubliceerd bij de betreffende raadsvergadering.</text:p>
                  </text:list-item>
                </text:list>
              </text:section>
              <text:section text:name="artikel_id1-3-2-2-3-3-8" text:style-name="artikel">
                <text:p text:style-name="artikel_kop_titel"><text:span text:style-name="artikel_kop_label">Artikel</text:span> <text:span text:style-name="artikel_kop_nr">20</text:span> Ingekomen stukken </text:p>
                <text:list text:style-name="id1-3-2-2-3-3-8-2">
                  <text:list-item text:style-override="id1-3-2-2-3-3-8-2">
                    <text:number>1.</text:number>
                    <text:p text:style-name="al">Bij de raad ingekomen stukken, waaronder schriftelijke mededelingen van het college aan de raad, worden op een lijst geplaatst. Het presidium stelt voor de lijst de categorie-indeling vast ten aanzien van de wijze van behandeling of afdoening van ingekomen stukken. Deze lijst wordt gelijktijdig met de oproep als bedoeld in artikel 9 gepubliceerd op het raadsinformatiesysteem van de gemeente Tiel.</text:p>
                  </text:list-item>
                  <text:list-item text:style-override="id1-3-2-2-3-3-8-3">
                    <text:number>2.</text:number>
                    <text:p text:style-name="al">Na de vaststelling van de notulen stelt de raad op voorstel van de voorzitter de wijze van behandeling of afdoening van de ingekomen stukken vast.</text:p>
                  </text:list-item>
                  <text:list-item text:style-override="id1-3-2-2-3-3-8-4">
                    <text:number>3.</text:number>
                    <text:p text:style-name="al">Brieven of berichten per email van burgers, gericht aan de gemeenteraad, die niet zijn voorzien van naam en adres van de afzender, worden niet op de lijst van ingekomen stukken geplaats en worden verder niet in behandeling genomen</text:p>
                  </text:list-item>
                </text:list>
              </text:section>
              <text:section text:name="artikel_id1-3-2-2-3-3-9" text:style-name="artikel">
                <text:p text:style-name="artikel_kop_titel"><text:span text:style-name="artikel_kop_label">Artikel</text:span> <text:span text:style-name="artikel_kop_nr">21</text:span> Spreekregels </text:p>
                <text:list text:style-name="id1-3-2-2-3-3-9-2">
                  <text:list-item text:style-override="id1-3-2-2-3-3-9-2">
                    <text:number>1.</text:number>
                    <text:p text:style-name="al">De leden van de raad en overige aanwezigen spreken vanaf hun plaats of van de spreek-plaats en richten zich tot de voorzitter. </text:p>
                  </text:list-item>
                  <text:list-item text:style-override="id1-3-2-2-3-3-9-3">
                    <text:number>2.</text:number>
                    <text:p text:style-name="al">Bij bijzondere gelegenheden kan de voorzitter bepalen dat de leden van de raad en de overige aanwezigen vanaf een andere plaats spreken. </text:p>
                  </text:list-item>
                </text:list>
              </text:section>
              <text:section text:name="artikel_id1-3-2-2-3-3-10" text:style-name="artikel">
                <text:p text:style-name="artikel_kop_titel"><text:span text:style-name="artikel_kop_label">Artikel</text:span> <text:span text:style-name="artikel_kop_nr">22</text:span> Volgorde sprekers </text:p>
                <text:list text:style-name="id1-3-2-2-3-3-10-2">
                  <text:list-item text:style-override="id1-3-2-2-3-3-10-2">
                    <text:number>1.</text:number>
                    <text:p text:style-name="al">Een lid van de raad voert het woord na het aan de voorzitter gevraagd en van hem verkregen te hebben. </text:p>
                  </text:list-item>
                  <text:list-item text:style-override="id1-3-2-2-3-3-10-3">
                    <text:number>2.</text:number>
                    <text:p text:style-name="al">De volgorde van sprekers kan worden gewijzigd, wanneer een lid van de raad het woord vraagt over de orde van de vergadering. </text:p>
                  </text:list-item>
                  <text:list-item text:style-override="id1-3-2-2-3-3-10-4">
                    <text:number>3.</text:number>
                    <text:list text:style-name="id1-3-2-2-3-3-10-4-2">
                      <text:list-item text:style-override="id1-3-2-2-3-3-10-4-2-1">
                        <text:number>a)</text:number>
                        <text:p text:style-name="al">In de regel wordt bij een geagendeerd voorstel per termijn eerst het woord verleend aan de leden van de raad gevolgd door de indiener of indieners van het voorstel.</text:p>
                      </text:list-item>
                      <text:list-item text:style-override="id1-3-2-2-3-3-10-4-2-2">
                        <text:number>b)</text:number>
                        <text:p text:style-name="al">Indien de indiener van een voorstel lid is van de raad, wordt per termijn eerst het woord verleend aan de overige leden van de raad, daarna gevolgd door het college indien het college wenst te reageren om vervolgens af te sluiten met het verlenen van het woord aan de indiener van het voorstel.</text:p>
                      </text:list-item>
                      <text:list-item text:style-override="id1-3-2-2-3-3-10-4-2-3">
                        <text:number>c)</text:number>
                        <text:p text:style-name="al">Bij een ingediende motie of een ingediend amendement wordt, rekening houdend met de orde van de vergadering tijdens het indienen van de motie of het amendement, de volgorde als beschreven onder b. gehanteerd.</text:p>
                      </text:list-item>
                    </text:list>
                  </text:list-item>
                </text:list>
              </text:section>
              <text:section text:name="artikel_id1-3-2-2-3-3-11" text:style-name="artikel">
                <text:p text:style-name="artikel_kop_titel"><text:span text:style-name="artikel_kop_label">Artikel</text:span> <text:span text:style-name="artikel_kop_nr">23</text:span> Aantal spreektermijnen </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2.</text:number>
                    <text:p text:style-name="al">Elke spreektermijn wordt door de voorzitter afgesloten. </text:p>
                  </text:list-item>
                  <text:list-item text:style-override="id1-3-2-2-3-3-11-4">
                    <text:number>3.</text:number>
                    <text:p text:style-name="al">Een lid mag in één termijn niet meer dan één maal het woord voeren over hetzelfde onderwerp of voorstel.</text:p>
                  </text:list-item>
                  <text:list-item text:style-override="id1-3-2-2-3-3-11-5">
                    <text:number>4.</text:number>
                    <text:p text:style-name="al">Het derde lid is niet van toepassing op: </text:p>
                    <text:list text:style-name="id1-3-2-2-3-3-11-5-3">
                      <text:list-item text:style-override="id1-3-2-2-3-3-11-5-3-1">
                        <text:number>a)</text:number>
                        <text:p text:style-name="al">de rapporteur van een commissie; </text:p>
                      </text:list-item>
                      <text:list-item text:style-override="id1-3-2-2-3-3-11-5-3-2">
                        <text:number>b)</text:number>
                        <text:p text:style-name="al">het lid dat een (sub)amendement, een motie of een initiatiefvoorstel heeft ingediend, voor wat betreft dat (sub)amendement, die motie of dat voorstel.</text:p>
                      </text:list-item>
                    </text:list>
                  </text:list-item>
                  <text:list-item text:style-override="id1-3-2-2-3-3-11-6">
                    <text:number>5.</text:number>
                    <text:p text:style-name="al">Bij de bepaling hoeveel malen een lid over hetzelfde onderwerp of voorstel het woord heeft gevoerd, wordt niet meegerekend het spreken over een voorstel van orde. </text:p>
                  </text:list-item>
                </text:list>
              </text:section>
              <text:section text:name="artikel_id1-3-2-2-3-3-12" text:style-name="artikel">
                <text:p text:style-name="artikel_kop_titel"><text:span text:style-name="artikel_kop_label">Artikel</text:span> <text:span text:style-name="artikel_kop_nr">24</text:span> Spreektijd</text:p>
                <text:p text:style-name="al">Een lid van de raad kan een voorstel doen over de spreektijd van de leden en de overige aanwezigen. In de regel zal het hanteren van spreektijden vooraf worden besproken in het presidium.</text:p>
              </text:section>
              <text:section text:name="artikel_id1-3-2-2-3-3-13" text:style-name="artikel">
                <text:p text:style-name="artikel_kop_titel"><text:span text:style-name="artikel_kop_label">Artikel</text:span> <text:span text:style-name="artikel_kop_nr">25</text:span> Handhaving orde; schorsing </text:p>
                <text:list text:style-name="id1-3-2-2-3-3-13-2">
                  <text:list-item text:style-override="id1-3-2-2-3-3-13-2">
                    <text:number>1.</text:number>
                    <text:p text:style-name="al">Een spreker mag in zijn betoog niet worden gestoord, tenzij </text:p>
                    <text:list text:style-name="id1-3-2-2-3-3-13-2-3">
                      <text:list-item text:style-override="id1-3-2-2-3-3-13-2-3-1">
                        <text:number>a)</text:number>
                        <text:p text:style-name="al">de voorzitter het nodig oordeelt hem aan het opvolgen van dit reglement te herinneren; </text:p>
                      </text:list-item>
                      <text:list-item text:style-override="id1-3-2-2-3-3-13-2-3-2">
                        <text:number>b)</text:number>
                        <text:p text:style-name="al">een lid hem interrumpeert. De voorzitter kan bepalen dat de spreker zonder verdere interrupties zijn betoog zal afronden. </text:p>
                      </text:list-item>
                    </text:list>
                  </text:list-item>
                  <text:list-item text:style-override="id1-3-2-2-3-3-13-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3-3-13-4">
                    <text:number>3.</text:number>
                    <text:p text:style-name="al">Anderen dan de spreker die zich onbetamelijk gedragen en de orde van de vergadering verstoren, kunnen door de voorzitter tot de orde worden geroepen.</text:p>
                  </text:list-item>
                  <text:list-item text:style-override="id1-3-2-2-3-3-13-5">
                    <text:number>4.</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3-3-14" text:style-name="artikel">
                <text:p text:style-name="artikel_kop_titel"><text:span text:style-name="artikel_kop_label">Artikel</text:span> <text:span text:style-name="artikel_kop_nr">26</text:span> Beraadslaging </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 </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3-3-15" text:style-name="artikel">
                <text:p text:style-name="artikel_kop_titel"><text:span text:style-name="artikel_kop_label">Artikel</text:span> <text:span text:style-name="artikel_kop_nr">27</text:span> Deelname aan de beraadslaging door anderen </text:p>
                <text:list text:style-name="id1-3-2-2-3-3-15-2">
                  <text:list-item text:style-override="id1-3-2-2-3-3-15-2">
                    <text:number>1.</text:number>
                    <text:p text:style-name="al">De raad kan bepalen dat anderen dan de in de vergadering aanwezige leden van de raad, de wethouder, de secretaris,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 punt is begonnen. </text:p>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 </text:p>
              </text:section>
              <text:section text:name="artikel_id1-3-2-2-3-3-17" text:style-name="artikel">
                <text:p text:style-name="artikel_kop_titel"><text:span text:style-name="artikel_kop_label">Artikel</text:span> <text:span text:style-name="artikel_kop_nr">29</text:span> Beslissing </text:p>
                <text:list text:style-name="id1-3-2-2-3-3-17-2">
                  <text:list-item text:style-override="id1-3-2-2-3-3-17-2">
                    <text:number>1.</text:number>
                    <text:p text:style-name="al">Wanneer de voorzitter vaststelt, dat een onderwerp of voorstel voldoende is toegelicht, sluit hij de beraadslaging, tenzij de raad anders beslist. </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 </text:p>
                  </text:list-item>
                </text:list>
                <text:p text:style-name="al"/>
              </text:section>
            </text:section>
            <text:section text:name="paragraaf_id1-3-2-2-3-4" text:style-name="paragraaf">
              <text:p text:style-name="paragraaf_kop"><text:span text:style-name="label">PARAGRAAF</text:span> <text:span text:style-name="nr">3</text:span> PROCEDURES BIJ STEMMINGEN </text:p>
              <text:section text:name="artikel_id1-3-2-2-3-4-2" text:style-name="artikel">
                <text:p text:style-name="artikel_kop_titel"><text:span text:style-name="artikel_kop_label">Artikel</text:span> <text:span text:style-name="artikel_kop_nr">30</text:span> Algemene bepalingen over stemming </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3-4-2-3">
                    <text:number>2.</text:number>
                    <text:p text:style-name="al">In de vergadering aanwezige leden kunnen aantekening in de notulen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 aan de raad.</text:p>
                  </text:list-item>
                  <text:list-item text:style-override="id1-3-2-2-3-4-2-5">
                    <text:number>4.</text:number>
                    <text:p text:style-name="al">De griffier roept de leden van de raad bij naam op hun stem uit te brengen. De stemming begint bij het lid dat daarvoor overeenkomstig artikel 18 is aangewezen.</text:p>
                  </text:list-item>
                  <text:list-item text:style-override="id1-3-2-2-3-4-2-6">
                    <text:number>5.</text:number>
                    <text:p text:style-name="al">Vervolgens geschiedt de oproeping naar de volgorde van de presentielijst. </text:p>
                  </text:list-item>
                  <text:list-item text:style-override="id1-3-2-2-3-4-2-7">
                    <text:number>6.</text:number>
                    <text:p text:style-name="al">Bij hoofdelijke stemming is ieder ter vergadering aanwezig lid dat zich niet van deelneming aan de stemming moet onthouden verplicht zijn stem uit te brengen. </text:p>
                  </text:list-item>
                  <text:list-item text:style-override="id1-3-2-2-3-4-2-8">
                    <text:number>7.</text:number>
                    <text:p text:style-name="al">De leden brengen hun stem uit door het woord ‘voor’ of ‘tegen’ uit te spreken, zonder enige toevoeging.</text:p>
                  </text:list-item>
                  <text:list-item text:style-override="id1-3-2-2-3-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3-4-3" text:style-name="artikel">
                <text:p text:style-name="artikel_kop_titel"><text:span text:style-name="artikel_kop_label">Artikel</text:span> <text:span text:style-name="artikel_kop_nr">31</text:span> Stemming over amendementen en moties </text:p>
                <text:list text:style-name="id1-3-2-2-3-4-3-2">
                  <text:list-item text:style-override="id1-3-2-2-3-4-3-2">
                    <text:number>1.</text:number>
                    <text:p text:style-name="al">Indien een amendement op een aanhangig voorstel is ingediend, wordt eerst over dat amendement gestemd. </text:p>
                  </text:list-item>
                  <text:list-item text:style-override="id1-3-2-2-3-4-3-3">
                    <text:number>2.</text:number>
                    <text:p text:style-name="al">Indien op een amendement een subamendement is ingediend, wordt eerst over het sub- amendement gestemd en vervolgens over het amendement. </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2</text:span> Stemming over personen </text:p>
                <text:list text:style-name="id1-3-2-2-3-4-4-2">
                  <text:list-item text:style-override="id1-3-2-2-3-4-4-2">
                    <text:number>1.</text:number>
                    <text:p text:style-name="al">Wanneer bij de stemming over personen, inzake benoemingen, voordrachten of aanbevelingen, door middel van gesloten en ongetekende briefjes moet worden gestemd, worden de stembriefjes door de gemeentebode verzameld en aan de voorzitter ter hand gesteld.</text:p>
                  </text:list-item>
                  <text:list-item text:style-override="id1-3-2-2-3-4-4-3">
                    <text:number>2.</text:number>
                    <text:p text:style-name="al">Ieder lid moet een gesloten en ongetekend stembriefje inleveren, tenzij hij zich ingevolge de Gemeentewet van stemming moet onthouden.</text:p>
                  </text:list-item>
                  <text:list-item text:style-override="id1-3-2-2-3-4-4-4">
                    <text:number>3.</text:number>
                    <text:p text:style-name="al">Een stemcommissie onderzoekt of het aantal stembriefjes overeenstemt met het aantal leden dat bevoegd is aan de stemming deel te nemen, beoordeelt in eerste aanleg de geldigheid van de uitgebrachte stemmen en telt de stemmen.</text:p>
                  </text:list-item>
                  <text:list-item text:style-override="id1-3-2-2-3-4-4-5">
                    <text:number>4.</text:number>
                    <text:p text:style-name="al">Niet of niet behoorlijk ingevulde stembriefjes worden voor de bepaling van de meerderheid buiten beschouwing gelaten.</text:p>
                  </text:list-item>
                  <text:list-item text:style-override="id1-3-2-2-3-4-4-6">
                    <text:number>5.</text:number>
                    <text:p text:style-name="al">In geval van twijfel over de inhoud of geldigheid van een stembriefje beslist de raad.</text:p>
                  </text:list-item>
                  <text:list-item text:style-override="id1-3-2-2-3-4-4-7">
                    <text:number>6.</text:number>
                    <text:p text:style-name="al">Een stemcommissie wordt door de voorzitter, in de regel bij het begin van de vergadering samengesteld. Hij wijst daartoe twee leden en een voorzitter van de stemcommissie uit het midden van de raad aan. De griffier ondersteunt de stemcommissie.</text:p>
                  </text:list-item>
                  <text:list-item text:style-override="id1-3-2-2-3-4-4-8">
                    <text:number>7.</text:number>
                    <text:p text:style-name="al">De voorzitter van de stemcommissie deelt de uitslag van een stemming in de vergadering aan de voorzitter mee.</text:p>
                  </text:list-item>
                  <text:list-item text:style-override="id1-3-2-2-3-4-4-9">
                    <text:number>8.</text:number>
                    <text:p text:style-name="al">Onder de zorg van de griffier worden de stembriefjes na vaststelling van de uitslag vernietigd.</text:p>
                  </text:list-item>
                </text:list>
              </text:section>
              <text:section text:name="artikel_id1-3-2-2-3-4-5" text:style-name="artikel">
                <text:p text:style-name="artikel_kop_titel"><text:span text:style-name="artikel_kop_label">Artikel</text:span> <text:span text:style-name="artikel_kop_nr">33</text:span> Herstemming over personen </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5-4">
                    <text:number>3.</text:number>
                    <text:p text:style-name="al">Indien bij tussenstemming of bij de derde stemming de stemmen staken, beslist terstond het lot. </text:p>
                  </text:list-item>
                </text:list>
              </text:section>
              <text:section text:name="artikel_id1-3-2-2-3-4-6" text:style-name="artikel">
                <text:p text:style-name="artikel_kop_titel"><text:span text:style-name="artikel_kop_label">Artikel</text:span> <text:span text:style-name="artikel_kop_nr">34</text:span> Beslissing door het lot </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 </text:p>
                  </text:list-item>
                  <text:list-item text:style-override="id1-3-2-2-3-4-6-3">
                    <text:number>2.</text:number>
                    <text:p text:style-name="al">Deze briefjes worden op gelijke wijze gevouwen, in een stembokaal gedeponeerd en omgeschud. </text:p>
                  </text:list-item>
                  <text:list-item text:style-override="id1-3-2-2-3-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5</text:span> Amendementen </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 </text:p>
                </text:list-item>
                <text:list-item text:style-override="id1-3-2-2-4-2-5">
                  <text:number>4.</text:number>
                  <text:p text:style-name="al">Intrekking, door de indiener(s), van het (sub)amendement is mogelijk, voordat de besluitvorming door de raad heeft plaatsgevonden. </text:p>
                </text:list-item>
              </text:list>
            </text:section>
            <text:section text:name="artikel_id1-3-2-2-4-3" text:style-name="artikel">
              <text:p text:style-name="artikel_kop_titel"><text:span text:style-name="artikel_kop_label">Artikel</text:span> <text:span text:style-name="artikel_kop_nr">36</text:span> Moties </text:p>
              <text:list text:style-name="id1-3-2-2-4-3-2">
                <text:list-item text:style-override="id1-3-2-2-4-3-2">
                  <text:number>1.</text:number>
                  <text:p text:style-name="al">Ieder lid van de raad kan ter vergadering een motie indienen. </text:p>
                </text:list-item>
                <text:list-item text:style-override="id1-3-2-2-4-3-3">
                  <text:number>2.</text:number>
                  <text:p text:style-name="al">Een motie moet om in behandeling genomen te kunnen worden schriftelijk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voordat de besluitvorming door de raad heeft plaatsgevonden. </text:p>
                </text:list-item>
              </text:list>
            </text:section>
            <text:section text:name="artikel_id1-3-2-2-4-4" text:style-name="artikel">
              <text:p text:style-name="artikel_kop_titel"><text:span text:style-name="artikel_kop_label">Artikel</text:span> <text:span text:style-name="artikel_kop_nr">37</text:span> Voorstellen van orde </text:p>
              <text:list text:style-name="id1-3-2-2-4-4-2">
                <text:list-item text:style-override="id1-3-2-2-4-4-2">
                  <text:number>1.</text:number>
                  <text:p text:style-name="al">De voorzitter en ieder lid van de raad kunnen tijdens de vergadering mondeling een voorstel van orde doen, dat kort kan worden toegelicht. </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 </text:p>
                </text:list-item>
              </text:list>
            </text:section>
            <text:section text:name="artikel_id1-3-2-2-4-5" text:style-name="artikel">
              <text:p text:style-name="artikel_kop_titel"><text:span text:style-name="artikel_kop_label">Artikel</text:span> <text:span text:style-name="artikel_kop_nr">38</text:span> Initiatiefvoorstel </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Hij informeert het presidium.</text:p>
                </text:list-item>
                <text:list-item text:style-override="id1-3-2-2-4-5-4">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 </text:p>
                </text:list-item>
              </text:list>
            </text:section>
            <text:section text:name="artikel_id1-3-2-2-4-6" text:style-name="artikel">
              <text:p text:style-name="artikel_kop_titel"><text:span text:style-name="artikel_kop_label">Artikel</text:span> <text:span text:style-name="artikel_kop_nr">39</text:span> Collegevoorstel </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
            </text:section>
            <text:section text:name="artikel_id1-3-2-2-4-7" text:style-name="artikel">
              <text:p text:style-name="artikel_kop_titel"><text:span text:style-name="artikel_kop_label">Artikel</text:span> <text:span text:style-name="artikel_kop_nr">40</text:span> Interpellatie </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moment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chriftelijke vragen </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 </text:p>
                </text:list-item>
                <text:list-item text:style-override="id1-3-2-2-4-8-4">
                  <text:number>3.</text:number>
                  <text:p text:style-name="al">Schriftelijke beantwoording vindt zo spoedig mogelijk plaats, in ieder geval binnen dertig dagen, nadat de vragen zijn binnengekomen. Indien beantwoording niet binnen deze termijnen kan plaatsvinden stelt het college, dan wel de burgemeester, de vragensteller hiervan gemotiveerd in kennis waarbij de termijn aangegeven wordt waarbinnen beantwoording zal plaats vinden. Dit bericht wordt behandeld als een antwoord.</text:p>
                </text:list-item>
                <text:list-item text:style-override="id1-3-2-2-4-8-5">
                  <text:number>4.</text:number>
                  <text:p text:style-name="al">De antwoorden worden door het college, dan wel de burgemeester, aan de leden van de raad medegedeeld.</text:p>
                </text:list-item>
                <text:list-item text:style-override="id1-3-2-2-4-8-6">
                  <text:number>5.</text:number>
                  <text:p text:style-name="al">De vragen en antwoorden worden gelijktijdig met de stukken als bedoeld in artikel 20 aan de leden van de raad toegezonden.</text:p>
                </text:list-item>
                <text:list-item text:style-override="id1-3-2-2-4-8-7">
                  <text:number>6.</text:number>
                  <text:p text:style-name="al">De vragensteller kan bij de behandeling van de ingekomen stukken als bedoeld in artikel 20, in geval van schriftelijke dan wel mondelinge beantwoording in de raadsvergadering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2</text:span> Actualiteiten</text:p>
              <text:list text:style-name="id1-3-2-2-4-9-2">
                <text:list-item text:style-override="id1-3-2-2-4-9-2">
                  <text:number>1.</text:number>
                  <text:p text:style-name="al">Na de ingekomen stukken wordt op de voorlopige raadsagenda een agendapunt actualiteiten opgenomen.</text:p>
                </text:list-item>
                <text:list-item text:style-override="id1-3-2-2-4-9-3">
                  <text:number>2.</text:number>
                  <text:p text:style-name="al">De wethouders en de burgemeester worden in de gelegenheid gesteld actief mondelinge informatie te verstrekken over aangelegenheden die zodanig actueel zijn dat actieve informatieverstrekking tijdens een aan de raadsvergadering voorafgaande raadscommissievergadering, niet mogelijk was dan wel over aangelegenheden die uitsluitend de bevoegdheid van de raad betreffen.</text:p>
                </text:list-item>
                <text:list-item text:style-override="id1-3-2-2-4-9-4">
                  <text:number>3.</text:number>
                  <text:p text:style-name="al">Een lid van de raad of het college, dan wel de burgemeester is bij dit agendapunt in de gelegenheid mondeling melding te maken van initiatieven van inwoners voor zover deze van belang zijn voor de raad.</text:p>
                </text:list-item>
                <text:list-item text:style-override="id1-3-2-2-4-9-5">
                  <text:number>4.</text:number>
                  <text:p text:style-name="al">Een lid van de raad is bij dit agendapunt in de gelegenheid vragen te stellen over een onderwerp dat niet is geagendeerd voor de raadsvergadering en waarover het stellen van schriftelijke vragen minder doelmatig is. Het onderwerp dient voldoende nauwkeurig te worden geformuleerd.</text:p>
                </text:list-item>
                <text:list-item text:style-override="id1-3-2-2-4-9-6">
                  <text:number>5.</text:number>
                  <text:p text:style-name="al">De voorzitter bepaalt de volgorde, waarin aangemelde onderwerpen tijdens dit agendapunt aan de orde worden gesteld.</text:p>
                </text:list-item>
                <text:list-item text:style-override="id1-3-2-2-4-9-7">
                  <text:number>6.</text:number>
                  <text:p text:style-name="al">De voorzitter bepaalt per onderwerp zonodig de spreektijd voor de vragensteller, voor de wethouders, voor de burgemeester en voor de overige leden van de raad (richtlijn is 5 minuten per onderwerp).</text:p>
                </text:list-item>
                <text:list-item text:style-override="id1-3-2-2-4-9-8">
                  <text:number>7.</text:number>
                  <text:p text:style-name="al">Per onderwerp wordt aan de vragensteller het woord verleend om één of meer vragen aan het college of de burgemeester te stellen en een toelichting daarop te geven.</text:p>
                </text:list-item>
                <text:list-item text:style-override="id1-3-2-2-4-9-9">
                  <text:number>8.</text:number>
                  <text:p text:style-name="al">Na de beantwoording door het college of de burgemeester krijgt de vragensteller desgewenst het woord om aanvullende vragen te stellen.</text:p>
                </text:list-item>
                <text:list-item text:style-override="id1-3-2-2-4-9-10">
                  <text:number>9.</text:number>
                  <text:p text:style-name="al">Vervolgens kan de voorzitter aan andere leden van de raad het woord verlenen om hetzij aan de vragensteller, hetzij aan het college vragen te stellen over hetzelfde onderwerp.</text:p>
                </text:list-item>
                <text:list-item text:style-override="id1-3-2-2-4-9-11">
                  <text:number>10.</text:number>
                  <text:p text:style-name="al">Tijdens dit agendapunt kunnen geen moties worden ingediend. </text:p>
                </text:list-item>
              </text:list>
            </text:section>
            <text:section text:name="artikel_id1-3-2-2-4-10" text:style-name="artikel">
              <text:p text:style-name="artikel_kop_titel"><text:span text:style-name="artikel_kop_label">Artikel</text:span> <text:span text:style-name="artikel_kop_nr">43</text:span> Inlichtingen </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 </text:p>
                </text:list-item>
                <text:list-item text:style-override="id1-3-2-2-4-10-3">
                  <text:number>2.</text:number>
                  <text:p text:style-name="al">Een afschrift van dit verzoek wordt door de indiener in afschrift toegezonden aan de raad. </text:p>
                </text:list-item>
                <text:list-item text:style-override="id1-3-2-2-4-10-4">
                  <text:number>3.</text:number>
                  <text:p text:style-name="al">De verlangde inlichtingen worden mondeling of schriftelijk in de eerstvolgende of in de daarop volgende vergadering gegeven. </text:p>
                </text:list-item>
                <text:list-item text:style-override="id1-3-2-2-4-10-5">
                  <text:number>4.</text:number>
                  <text:p text:style-name="al">De gestelde vragen en het antwoord vormen een agendapunt voor de vergadering, waarin de antwoorden zullen worden gegeven. </text:p>
                </text:list-item>
              </text:list>
            </text:section>
            <text:p text:style-name="hoofdstuk_bottom"/>
          </text:section>
          <text:section text:name="hoofdstuk_id1-3-2-2-5" text:style-name="hoofdstuk">
            <text:p text:style-name="hoofdstuk_kop"><text:span text:style-name="label">HOOFDSTUK</text:span> <text:span text:style-name="nr"/> 4A RECHTEN VAN BURGERS IN DE VERGADERING</text:p>
            <text:section text:name="artikel_id1-3-2-2-5-2" text:style-name="artikel">
              <text:p text:style-name="artikel_kop_titel"><text:span text:style-name="artikel_kop_label">Artikel</text:span> <text:span text:style-name="artikel_kop_nr"/> 44A spreekrecht burgers</text:p>
              <text:list text:style-name="id1-3-2-2-5-2-2">
                <text:list-item text:style-override="id1-3-2-2-5-2-2">
                  <text:number>1.</text:number>
                  <text:p text:style-name="al">Over geagendeerde onderwerpen kunnen aanwezige inwoners bij de aanvang van de behandeling van het betreffende agendapunt, met inachtneming van het bepaalde in lid 8 van dit artikel, het woord voeren gedurende maximaal 30 minuten per raadsvergadering.</text:p>
                </text:list-item>
                <text:list-item text:style-override="id1-3-2-2-5-2-3">
                  <text:number>2.</text:number>
                  <text:p text:style-name="al">De raad is bevoegd de volgorde van de agendapunten te wijzigen bij de vaststelling van de agenda ingevolge artikel 10, derde lid.</text:p>
                </text:list-item>
                <text:list-item text:style-override="id1-3-2-2-5-2-4">
                  <text:number>3.</text:number>
                  <text:p text:style-name="al">Het woord kan niet worden gevoerd:</text:p>
                  <text:list text:style-name="id1-3-2-2-5-2-4-3">
                    <text:list-item text:style-override="id1-3-2-2-5-2-4-3-1">
                      <text:number>a)</text:number>
                      <text:p text:style-name="al">over een besluit van het gemeentebestuur waartegen bezwaar of beroep openstaat of heeft gestaan;</text:p>
                    </text:list-item>
                    <text:list-item text:style-override="id1-3-2-2-5-2-4-3-2">
                      <text:number>b)</text:number>
                      <text:p text:style-name="al">over benoemingen, keuzen, voordrachten of aanbevelingen van personen;</text:p>
                    </text:list-item>
                    <text:list-item text:style-override="id1-3-2-2-5-2-4-3-3">
                      <text:number>c)</text:number>
                      <text:p text:style-name="al">indien een klacht ingevolge artikel 9:1 van de Algemene wet bestuursrecht kan worden ingediend.</text:p>
                    </text:list-item>
                  </text:list>
                </text:list-item>
                <text:list-item text:style-override="id1-3-2-2-5-2-5">
                  <text:number>4.</text:number>
                  <text:p text:style-name="al">Degene die van het spreekrecht gebruik wil maken meldt dit uiterlijk 6 uur voorafgaand aan de aanvang van de vergadering aan de voorzitter. Hij vermeldt daarbij zijn naam, adres, telefoonnummer en hoedanigheid, alsmede het onderwerp waarover hij het woord wil voeren. De voorzitter overlegt aan de leden van de raad bij de aanvang van de vergadering een opgaaf van sprekers die het woord willen voeren.</text:p>
                </text:list-item>
                <text:list-item text:style-override="id1-3-2-2-5-2-6">
                  <text:number>5.</text:number>
                  <text:p text:style-name="al">De voorzitter kan inwoners in het belang van de orde der vergadering het woord niet verlenen. Hij meldt dit, onder opgaaf van redenen, terstond aan het presidium.</text:p>
                </text:list-item>
                <text:list-item text:style-override="id1-3-2-2-5-2-7">
                  <text:number>6.</text:number>
                  <text:p text:style-name="al">De voorzitter geeft het woord op volgorde van aanmelding. Hij kan van de volgorde afwijken, indien dit in het belang is van de orde van de vergadering.</text:p>
                </text:list-item>
                <text:list-item text:style-override="id1-3-2-2-5-2-8">
                  <text:number>7.</text:number>
                  <text:p text:style-name="al">Elke spreker krijgt maximaal vijf minuten het woord. De voorzitter verdeelt de spreektijd evenredig over de sprekers als er overschrijding van de maximale spreektijd dreigt. In bijzondere gevallen kan de voorzitter afwijken van de maximale lengte van de spreektijd.</text:p>
                </text:list-item>
                <text:list-item text:style-override="id1-3-2-2-5-2-9">
                  <text:number>8.</text:number>
                  <text:p text:style-name="al">De spreker voert het woord nadat de voorzitter hem dit heeft verleend. De voorzitter en de leden van de raad kunnen vragen stellen aan de spreker na beantwoording waarvan de voorzitter of een lid van de raad vervolgens een voorstel doet over de behandeling van de inbreng van de inwoner.</text:p>
                </text:list-item>
              </text:list>
            </text:section>
            <text:section text:name="artikel_id1-3-2-2-5-3" text:style-name="artikel">
              <text:p text:style-name="artikel_kop_titel"><text:span text:style-name="artikel_kop_label">Artikel</text:span> <text:span text:style-name="artikel_kop_nr"/> 44B Burgerinitiatieven</text:p>
              <text:list text:style-name="id1-3-2-2-5-3-2">
                <text:list-item text:style-override="id1-3-2-2-5-3-2">
                  <text:number>1.</text:number>
                  <text:p text:style-name="al">De raad plaatst een burgerinitiatiefvoorstel op de agenda van zijn vergadering, indien daartoe door een initiatiefgerechtigde tijdig een geldig verzoek is ingediend.</text:p>
                </text:list-item>
                <text:list-item text:style-override="id1-3-2-2-5-3-3">
                  <text:number>2.</text:number>
                  <text:p text:style-name="al">Onder een burgerinitiatiefvoorstel wordt verstaan een voorstel van een initiatief gerechtigde om een onderwerp op de agenda van de vergadering van de raad te plaatsen.</text:p>
                </text:list-item>
                <text:list-item text:style-override="id1-3-2-2-5-3-4">
                  <text:number>3.</text:number>
                  <text:p text:style-name="al">Initiatiefgerechtigd voor een burgerinitiatief zijn degenen die kiesgerechtigd zijn voor de verkiezing van de leden van de raad. Voor de beoordeling of aan de vereisten van initiatiefgerechtigdheid is voldaan, is de toestand op de dag van indiening van het verzoek bepalend.</text:p>
                </text:list-item>
              </text:list>
            </text:section>
            <text:section text:name="artikel_id1-3-2-2-5-4" text:style-name="artikel">
              <text:p text:style-name="artikel_kop_titel"><text:span text:style-name="artikel_kop_label">Artikel</text:span> <text:span text:style-name="artikel_kop_nr"/> 44C Geldigheid burgerinitiatief</text:p>
              <text:p text:style-name="al">Een verzoek om een burgerinitiatiefvoorstel op de agenda van de vergadering te plaatsen is slechts geldig indien dat verzoek:</text:p>
              <text:list text:style-name="id1-3-2-2-5-4-3">
                <text:list-item text:style-override="id1-3-2-2-5-4-3-1">
                  <text:number>a)</text:number>
                  <text:p text:style-name="al">door tenminste 25 initiatiefgerechtigden wordt ondersteund;</text:p>
                </text:list-item>
                <text:list-item text:style-override="id1-3-2-2-5-4-3-2">
                  <text:number>b)</text:number>
                  <text:p text:style-name="al">geen onderwerpen bevat als bedoeld in artikel 44D;</text:p>
                </text:list-item>
                <text:list-item text:style-override="id1-3-2-2-5-4-3-3">
                  <text:number>c)</text:number>
                  <text:p text:style-name="al">voldoet aan de voorwaarden gesteld in artikel 44E.</text:p>
                </text:list-item>
              </text:list>
            </text:section>
            <text:section text:name="artikel_id1-3-2-2-5-5" text:style-name="artikel">
              <text:p text:style-name="artikel_kop_titel"><text:span text:style-name="artikel_kop_label">Artikel</text:span> <text:span text:style-name="artikel_kop_nr"/> 44D Beperking burgerinitiatief</text:p>
              <text:p text:style-name="al">Een burgerinitiatiefvoorstel houdt niet in:</text:p>
              <text:list text:style-name="id1-3-2-2-5-5-3">
                <text:list-item text:style-override="id1-3-2-2-5-5-3-1">
                  <text:number>a)</text:number>
                  <text:p text:style-name="al">een onderwerp dat niet behoort tot de bevoegdheid van de raad;</text:p>
                </text:list-item>
                <text:list-item text:style-override="id1-3-2-2-5-5-3-2">
                  <text:number>b)</text:number>
                  <text:p text:style-name="al">een onderwerp van persoonlijke aard;</text:p>
                </text:list-item>
                <text:list-item text:style-override="id1-3-2-2-5-5-3-3">
                  <text:number>c)</text:number>
                  <text:p text:style-name="al">een bezwaar in de zin van artikel 1:5 van de Algemene wet bestuursrecht;</text:p>
                </text:list-item>
                <text:list-item text:style-override="id1-3-2-2-5-5-3-4">
                  <text:number>d)</text:number>
                  <text:p text:style-name="al">een klacht in de zin van artikel 9:1 van de Algemene wet bestuursrecht;</text:p>
                </text:list-item>
                <text:list-item text:style-override="id1-3-2-2-5-5-3-5">
                  <text:number>e)</text:number>
                  <text:p text:style-name="al">een onderwerp waarover de raad binnen een periode van een jaar voorafgaand aan de dag van indiening van het verzoek een besluit heeft genomen.</text:p>
                </text:list-item>
              </text:list>
            </text:section>
            <text:section text:name="artikel_id1-3-2-2-5-6" text:style-name="artikel">
              <text:p text:style-name="artikel_kop_titel"><text:span text:style-name="artikel_kop_label">Artikel</text:span> <text:span text:style-name="artikel_kop_nr"/> 44E Wijze van indiening burgerinitiatief</text:p>
              <text:list text:style-name="id1-3-2-2-5-6-2">
                <text:list-item text:style-override="id1-3-2-2-5-6-2">
                  <text:number>1.</text:number>
                  <text:p text:style-name="al">Een verzoek tot plaatsing van een burgerinitiatiefvoorstel op de agenda voor de vergadering van de raad wordt schriftelijk ingediend bij de voorzitter. Deze stelt het verzoek terstond in handen van het presidium.</text:p>
                </text:list-item>
                <text:list-item text:style-override="id1-3-2-2-5-6-3">
                  <text:number>2.</text:number>
                  <text:p text:style-name="al">Het verzoek bevat tenminste:</text:p>
                  <text:list text:style-name="id1-3-2-2-5-6-3-3">
                    <text:list-item text:style-override="id1-3-2-2-5-6-3-3-1">
                      <text:number>a)</text:number>
                      <text:p text:style-name="al">een nauwkeurige omschrijving van het burgerinitiatiefvoorstel;</text:p>
                    </text:list-item>
                    <text:list-item text:style-override="id1-3-2-2-5-6-3-3-2">
                      <text:number>b)</text:number>
                      <text:p text:style-name="al">een toelichting op het burgerinitiatiefvoorstel;</text:p>
                    </text:list-item>
                    <text:list-item text:style-override="id1-3-2-2-5-6-3-3-3">
                      <text:number>c)</text:number>
                      <text:p text:style-name="al">de achternaam, de voornamen, het adres, de geboortedatum en de handtekening van de verzoeker en zijn plaatsvervanger;</text:p>
                    </text:list-item>
                    <text:list-item text:style-override="id1-3-2-2-5-6-3-3-4">
                      <text:number>d)</text:number>
                      <text:p text:style-name="al">een lijst met de achternamen, voornamen, adressen, geboortedata en handtekeningen van de initiatiefgerechtigden die het verzoek ondersteunen.</text:p>
                    </text:list-item>
                  </text:list>
                </text:list-item>
              </text:list>
            </text:section>
            <text:section text:name="artikel_id1-3-2-2-5-7" text:style-name="artikel">
              <text:p text:style-name="artikel_kop_titel"><text:span text:style-name="artikel_kop_label">Artikel</text:span> <text:span text:style-name="artikel_kop_nr"/> 44F Wijze van behandeling burgerinitiatief </text:p>
              <text:list text:style-name="id1-3-2-2-5-7-2">
                <text:list-item text:style-override="id1-3-2-2-5-7-2">
                  <text:number>1.</text:number>
                  <text:p text:style-name="al">Het presidium beoordeelt in de eerstvolgende vergadering na ontvangst van het burgerinitiatiefvoorstel of het verzoek voldoet aan de eisen die zijn neergelegd in de artikelen 44C, 44D, en 44</text:p>
                </text:list-item>
                <text:list-item text:style-override="id1-3-2-2-5-7-3">
                  <text:number>2.</text:number>
                  <text:p text:style-name="al">Het presidium adviseert de raad over de wijze van afdoening van het burgerinitiatiefvoorstel. Indien er geen weigeringsgronden zijn plaatst het presidium het burgerinitiatiefvoorstel op de voorlopige agenda voor de eerstvolgende vergadering van de raad. Indien het presidium weigeringsgronden aanwezig acht, brengt het presidium dit in het advies aan de raad tot uitdrukking.</text:p>
                </text:list-item>
                <text:list-item text:style-override="id1-3-2-2-5-7-4">
                  <text:number>3.</text:number>
                  <text:p text:style-name="al">De raad beslist of het burgerinitiatiefvoorstel op de agenda van de vergadering van de raad wordt geplaatst. Indien de raad het verzoek afwijst wegens strijd met artikel 440 sub a, kan de raad het voorstel ter afdoening in handen stellen van burgemeester en wethouders of de burgemeester. Een afwijzing moet duidelijk worden gemotiveerd.</text:p>
                </text:list-item>
                <text:list-item text:style-override="id1-3-2-2-5-7-5">
                  <text:number>4.</text:number>
                  <text:p text:style-name="al">De voorzitter draagt er zorg voor dat de verzoeker wordt uitgenodigd voor de vergadering van de raad waarin het initiatiefvoorstel voorlopig is geagendeerd. De verzoeker krijgt tijdens deze vergadering de gelegenheid om zijn burgerinitiatiefvoorstel mondeling nader toe te lichten.</text:p>
                </text:list-item>
                <text:list-item text:style-override="id1-3-2-2-5-7-6">
                  <text:number>5.</text:number>
                  <text:p text:style-name="al">Binnen twee weken nadat de raad over het initiatiefvoorstel een besluit heeft genomen, wordt dit besluit bekend gemaakt op de wijze die is aangegeven in de artikelen 3:41 en 3:42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5</text:span> BEGROTING EN REKENING </text:p>
            <text:section text:name="artikel_id1-3-2-2-6-2" text:style-name="artikel">
              <text:p text:style-name="artikel_kop_titel"><text:span text:style-name="artikel_kop_label">Artikel</text:span> <text:span text:style-name="artikel_kop_nr">45</text:span> Procedure begroting </text:p>
              <text:p text:style-name="al">Onverminderd het bepaalde in de Gemeentewet geschiedt de voorbereiding, het onderzoek, de behandeling en de vaststelling van de begroting volgens een procedure die de raad op voorstel van het presidium, vaststelt. </text:p>
            </text:section>
            <text:section text:name="artikel_id1-3-2-2-6-3" text:style-name="artikel">
              <text:p text:style-name="artikel_kop_titel"><text:span text:style-name="artikel_kop_label">Artikel</text:span> <text:span text:style-name="artikel_kop_nr">46</text:span> Procedure jaarrekening </text:p>
              <text:p text:style-name="al">Onverminderd het bepaalde in de Gemeentewet geschiedt de voorbereiding en het onderzoek van de jaarrekening en het jaarverslag, alsmede de vaststelling van de jaarrekening volgens een procedure die de raad op voorstel van het presidium, vaststelt. </text:p>
            </text:section>
            <text:p text:style-name="hoofdstuk_bottom"/>
          </text:section>
          <text:section text:name="hoofdstuk_id1-3-2-2-7" text:style-name="hoofdstuk">
            <text:p text:style-name="hoofdstuk_kop"><text:span text:style-name="label">HOOFDSTUK</text:span> <text:span text:style-name="nr">6</text:span> LIDMAATSCHAP VAN VERBONDEN PARTIJEN</text:p>
            <text:section text:name="artikel_id1-3-2-2-7-2" text:style-name="artikel">
              <text:p text:style-name="artikel_kop_titel"><text:span text:style-name="artikel_kop_label">Artikel</text:span> <text:span text:style-name="artikel_kop_nr">47</text:span> Verslag; verantwoording </text:p>
              <text:list text:style-name="id1-3-2-2-7-2-2">
                <text:list-item text:style-override="id1-3-2-2-7-2-2">
                  <text:number>1.</text:number>
                  <text:p text:style-name="al">Een lid van de raad, een wethouder of de burgemeester die door de gemeenteraad is aangewezen tot lid van het algemeen bestuur van een openbaar lichaam of van een ander gemeenschappelijk orgaan, ingesteld op grond van de Wet gemeenschappelijke regelingen, heeft het recht om na het agendapunt actualiteiten bij het agendapunt verbonden partijen verslag te doen over zaken die in het algemeen bestuur als bedoeld aan de orde zijn. Door de raad gewenste bespreking van dit verslag kan de voorzitter doorverwijzen naar de desbetreffende commissie.</text:p>
                </text:list-item>
                <text:list-item text:style-override="id1-3-2-2-7-2-3">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7-2-5">
                  <text:number>4.</text:number>
                  <text:p text:style-name="al">Dit artikel is van overeenkomstige toepassing op andere organisaties, waarin de raad een collegelid heeft benoemd. </text:p>
                </text:list-item>
              </text:list>
            </text:section>
            <text:p text:style-name="hoofdstuk_bottom"/>
          </text:section>
          <text:section text:name="hoofdstuk_id1-3-2-2-8" text:style-name="hoofdstuk">
            <text:p text:style-name="hoofdstuk_kop"><text:span text:style-name="label">HOOFDSTUK</text:span> <text:span text:style-name="nr">7</text:span> BESLOTEN VERGADERING </text:p>
            <text:section text:name="artikel_id1-3-2-2-8-2" text:style-name="artikel">
              <text:p text:style-name="artikel_kop_titel"><text:span text:style-name="artikel_kop_label">Artikel</text:span> <text:span text:style-name="artikel_kop_nr">48</text:span> Algemeen </text:p>
              <text:p text:style-name="al">Op een besloten vergadering zijn de bepalingen van dit reglement van overeenkomstige toepassing voorzover deze bepalingen niet strijdig zijn met het besloten karakter van de vergadering. Eventuele stukken ten behoeve van een besloten vergadering en waaromtrent geheimhouding is opgelegd, worden gewaarmerkt en geplaatst op het besloten gedeelte van het raadsinformatiesysteem van de gemeente Tiel. </text:p>
            </text:section>
            <text:section text:name="artikel_id1-3-2-2-8-3" text:style-name="artikel">
              <text:p text:style-name="artikel_kop_titel"><text:span text:style-name="artikel_kop_label">Artikel</text:span> <text:span text:style-name="artikel_kop_nr">49</text:span> Notulen </text:p>
              <text:list text:style-name="id1-3-2-2-8-3-2">
                <text:list-item text:style-override="id1-3-2-2-8-3-2">
                  <text:number>1.</text:number>
                  <text:p text:style-name="al">De notulen van een besloten vergadering worden als zodanig gewaarmerkt en geplaatst op het besloten gedeelte van het raadsinformatiesysteem van de gemeente Tiel.</text:p>
                </text:list-item>
                <text:list-item text:style-override="id1-3-2-2-8-3-3">
                  <text:number>2.</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 </text:p>
                </text:list-item>
              </text:list>
            </text:section>
            <text:section text:name="artikel_id1-3-2-2-8-4" text:style-name="artikel">
              <text:p text:style-name="artikel_kop_titel"><text:span text:style-name="artikel_kop_label">Artikel</text:span> <text:span text:style-name="artikel_kop_nr">50</text:span> Geheimhouding </text:p>
              <text:p text:style-name="al">Voor de afloop van de besloten vergadering beslist de raad overeenkomstig artikel 25, eerste lid, van de Gemeentewet of omtrent de inhoud van de stukken en het verhandelde geheimhouding zal gelden. De raad kan besluiten de geheimhouding op te heffen. </text:p>
            </text:section>
            <text:section text:name="artikel_id1-3-2-2-8-5" text:style-name="artikel">
              <text:p text:style-name="artikel_kop_titel"><text:span text:style-name="artikel_kop_label">Artikel</text:span> <text:span text:style-name="artikel_kop_nr">51</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 </text:p>
            </text:section>
            <text:p text:style-name="hoofdstuk_bottom"/>
          </text:section>
          <text:section text:name="hoofdstuk_id1-3-2-2-9" text:style-name="hoofdstuk">
            <text:p text:style-name="hoofdstuk_kop"><text:span text:style-name="label">HOOFDSTUK</text:span> <text:span text:style-name="nr">8</text:span> TOEHOORDERS EN PERS </text:p>
            <text:section text:name="artikel_id1-3-2-2-9-2" text:style-name="artikel">
              <text:p text:style-name="artikel_kop_titel"><text:span text:style-name="artikel_kop_label">Artikel</text:span> <text:span text:style-name="artikel_kop_nr">52</text:span> Toehoorders en pers </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van de vergadering is verboden. </text:p>
                </text:list-item>
              </text:list>
            </text:section>
            <text:p text:style-name="hoofdstuk_bottom"/>
          </text:section>
          <text:section text:name="hoofdstuk_id1-3-2-2-10" text:style-name="hoofdstuk">
            <text:p text:style-name="hoofdstuk_kop"><text:span text:style-name="label">HOOFDSTUK</text:span> <text:span text:style-name="nr">9</text:span> SLOTBEPALINGEN </text:p>
            <text:section text:name="artikel_id1-3-2-2-10-2" text:style-name="artikel">
              <text:p text:style-name="artikel_kop_titel"><text:span text:style-name="artikel_kop_label">Artikel</text:span> <text:span text:style-name="artikel_kop_nr">53</text:span> Uitleg reglement </text:p>
              <text:p text:style-name="al">In de gevallen waarin dit reglement niet voorziet of bij twijfel omtrent de toepassing van het reglement, beslist de raad op voorstel van de voorzitter. </text:p>
            </text:section>
            <text:section text:name="artikel_id1-3-2-2-10-3" text:style-name="artikel">
              <text:p text:style-name="artikel_kop_titel"><text:span text:style-name="artikel_kop_label">Artikel</text:span> <text:span text:style-name="artikel_kop_nr">54</text:span> In werking treden </text:p>
              <text:p text:style-name="al">Dit reglement treedt in werking op met ingang van de dag volgende op die, waarop het is vastgesteld. </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d.d. 24 februar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ARTIKELSGEWIJZE TOELICHTING</text:span> <text:span text:style-name="nr"/>  OP HET REGLEMENT VAN ORDE VOOR DE VERGADERINGEN EN VOOR ANDERE WERKZAAMHEDEN VAN DE GEMEENTERAAD (2022)</text:p>
          <text:p text:style-name="al"/>
          <text:p text:style-name="al">Artikelen uit het reglement die hierna niet worden genoemd, behoeven geen toelichting.</text:p>
          <text:p text:style-name="al"/>
          <text:p text:style-name="al">
          <text:span text:style-name="nadrukvet">HOOFDSTUK 1 ALGEMENE BEPALINGEN</text:span>
        </text:p>
          <text:p text:style-name="al"/>
          <text:p text:style-name="al">
          <text:span text:style-name="nadrukondlijn">Artikel 1 Begripsomschrijvingen </text:span>
        </text:p>
          <text:p text:style-name="al">Dit artikel behoeft geen toelichting. </text:p>
          <text:p text:style-name="al"/>
          <text:p text:style-name="al">
          <text:span text:style-name="nadrukondlijn">Artikel 2 De voorzitter </text:span>
        </text:p>
          <text:p text:style-name="al">De burgemeester is voorzitter van de raad. Artikel 125, derde lid, van de Grondwet en artikel 9 van de Gemeentewet schrijven dit dwingend voor. In het gewijzigde artikel 77, eerste lid, is bepaald dat het oudste raadslid in anciënniteit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Overigens geldt ditzelfde regime in het geval dat alle wethouders afwezig zijn voor de waarneming van het ambt van de burgemeester. Voor de inwerkingtreding van de Wet dualisering gemeentebestuur nam een wethouder de taken van de burgemeester als voorzitter van de raad waar. De burgemeester heeft het recht op grond van artikel 21 van de Gemeentewet in de vergadering aan de beraadslaging deel te nemen. Als voorzitter zorgt hij onder andere voor de handhaving van de orde in de vergadering. </text:p>
          <text:p text:style-name="al"/>
          <text:p text:style-name="al">
          <text:span text:style-name="nadrukondlijn">Artikel 3 De griffier </text:span>
        </text:p>
          <text:p text:style-name="al">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beëdiging, woonplaats et cetera zijn niet in dit reglement opgenomen, aangezien dat beter geregeld kan worden in de ambtsinstructie voor de griffier, die de raad vaststelt. </text:p>
          <text:p text:style-name="al"/>
          <text:p text:style-name="al">
          <text:span text:style-name="nadrukondlijn">Artikel 4 De secretaris </text:span>
        </text:p>
          <text:p text:style-name="al">De secretaris houdt zich bezig met de ondersteuning van het college en het leiden van de ambtelijke organisatie. In het kader van die taken kan het tevens wenselijk zijn dat de secretaris deelneemt aan de beraadslagingen van de raad. De secretaris wordt echter benoemd en ontslagen door het college. Dit houdt in dat de raad de secretaris niet kan dwingen in de raad aanwezig te zijn. De raad zal het college moeten verzoeken of het college de secretaris uitnodi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 </text:p>
          <text:p text:style-name="al"/>
          <text:p text:style-name="al">
          <text:span text:style-name="nadrukondlijn">Artikel 5 Het presidium </text:span>
        </text:p>
          <text:p text:style-name="al">De taakomschrijving is uitgebreid en beschrijft de bestaande praktijk. </text:p>
          <text:p text:style-name="al">De plaatsvervangende leden van het presidium kunnen alleen raadsleden zijn.</text:p>
          <text:p text:style-name="al"/>
          <text:p text:style-name="al">
          <text:span text:style-name="nadrukvet">HOOFDSTUK 2 TOELATING VAN NIEUWE LEDEN; FRACTIES </text:span>
        </text:p>
          <text:p text:style-name="al"/>
          <text:p text:style-name="al">
          <text:span text:style-name="nadrukondlijn">Artikel 6 Onderzoek geloofsbrieven </text:span>
        </text:p>
          <text:p text:style-name="al">Lid 1 en 2</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 In gevolge artikel V4 van de Kieswet beslist de raad over toelating van zijn leden. Daarbij is er een verschil in de procedure bij de samenstelling van een nieuwe raad of bij de vervulling van een tussentijdse vacature. De tekst van de eed of verklaring en belofte die een raadslid bij het aanvaarden van het raadslidmaatschap moet afleggen, is in artikel 14 van de Gemeentewet vastgelegd. De mogelijkheid van beroep bij de Raad van State tegen de beslissing tot toelating als lid van de raad vervalt door inwerking treden van de Wet dualisering gemeentebestuur. </text:p>
          <text:p text:style-name="al"/>
          <text:p text:style-name="al">Lid 3</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Lid 7</text:p>
          <text:p text:style-name="al">Dit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p text:style-name="al">
          <text:span text:style-name="nadrukondlijn">Artikel 7 Fracties </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fractie-assistentie, etc. In deze nadere regelingen kan nu worden aangesloten bij het in het Reglement van Orde opgenomen fractiebegrip. 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In de loop van een zittingsperiode kan het voorkomen dat leden de raad verlaten. In een dergelijk geval vindt er geen verandering in de samenstelling van de fractie plaats. Als dit het geval is, deelt de fractie dit aan de voorzitter mee. </text:p>
          <text:p text:style-name="al"/>
          <text:p text:style-name="al">
          <text:span text:style-name="nadrukvet">HOOFDSTUK 3 VERGADERINGEN </text:span>
        </text:p>
          <text:p text:style-name="al"/>
          <text:p text:style-name="al">
          <text:span text:style-name="nadrukcur">Paragraaf 1 Tijd van vergaderen; voorbereiden </text:span>
        </text:p>
          <text:p text:style-name="al"/>
          <text:p text:style-name="al">
          <text:span text:style-name="nadrukondlijn">Artikel 8 Tijd en plaats van vergaderen </text:span>
        </text:p>
          <text:p text:style-name="al">Ingevolge artikel 17 van de Gemeentewet vergadert de raad zo vaak hij daartoe heeft besloten en voorts indien de burgemeester het nodig oordeelt of indien tenminste, een vijfde van het aantal leden van de raad schriftelijk met opgave van redenen daarom vraagt. </text:p>
          <text:p text:style-name="al"/>
          <text:p text:style-name="al">
          <text:span text:style-name="nadrukondlijn">Artikel 9 Oproep </text:span>
        </text:p>
          <text:p text:style-name="al">Raadsleden horen op tijd op de hoogte te worden gebracht van dag, tijdstip en plaats van de vergadering. Tegelijkertijd worden de voorlopige agenda en de stukken gepubliceerd op het raadsinformatiesysteem van de gemeente Tiel . </text:p>
          <text:p text:style-name="al"/>
          <text:p text:style-name="al">
          <text:span text:style-name="nadrukondlijn">Artikel 10 Agenda </text:span>
        </text:p>
          <text:p text:style-name="al">Het presidium bepaalt, met ingang van 01-01-2014, in zijn overleg indirect hoe de agenda eruit komt te zien. Door het voorlopig vaststellen van de agenda's van de raadscommissies wordt indirect de agenda voor de raad gevormd. De griffier heeft het mandaat voor het opmaken van de voorlopige agenda van de raad. Dit is echter een voorlopige vaststelling van d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vaststellen. Dit kan echter niet tot op het laatste moment, maar tot uiterlijk tot maandag 12.00 uur voor aanvang van de vergadering zodat de fracties nog in de gelegenheid zijn de nieuwe informatie te bespreken. Het derde lid heeft tot doel om de raad een actievere rol te geven in de opstelling van de raadsagenda. Individuele raadsleden kunnen via hun fractie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 Het vierde lid vloeit voort uit de verplichting van het college om de raad van voldoende informatie te voorzien. Als de raad niet voldoende op de hoogte is van de inhoud en strekking van een onderwerp is het niet verantwoord dat de raad zich op hoofdlijnen over dit onderwerp uitspreekt. In een dergelijk geval heeft de raad de mogelijkheid het onderwerp naar een commissie verwijzen of aan het college nadere inlichtingen of advies vraagt. Het laatste lid regelt dat op verzoek van een lid of op voorstel van de voorzitter de raad de volgorde van behandeling van de agendapunten kan wijzigen.</text:p>
          <text:p text:style-name="al"/>
          <text:p text:style-name="al">
          <text:span text:style-name="nadrukondlijn">Artikel 12 Ter inzage leggen van stukken </text:span>
        </text:p>
          <text:p text:style-name="al">In dit artikel gaat het, naast de geheime stukken, om de zogenaamde “achterliggende” stukken waarvan vaak in de raadsvoorstellen melding wordt gemaakt (ambtelijke adviezen, toelichtende nota’s etc.). </text:p>
          <text:p text:style-name="al"/>
          <text:p text:style-name="al">
          <text:span text:style-name="nadrukondlijn">Artikel 13 Openbare kennisgeving </text:span>
        </text:p>
          <text:p text:style-name="al">Met dit artikel wordt invulling gegeven aan het voorschrift van artikel 19, tweede lid van de Gemeentewet. Voor wat betreft de wijze van publicatie is aangesloten bij artikel 3:12 van de Algemene wet bestuursrecht. Tevens is de mogelijkheid van plaatsing op het raadsinformatiesysteem van de gemeente Tiel toegevoegd. </text:p>
          <text:p text:style-name="al"/>
          <text:p text:style-name="al">
          <text:span text:style-name="nadrukcur">Paragraaf 2 Orde der vergadering </text:span>
        </text:p>
          <text:p text:style-name="al"/>
          <text:p text:style-name="al">
          <text:span text:style-name="nadrukondlijn">Artikel 15 Presentielijst </text:span>
        </text:p>
          <text:p text:style-name="al">De handtekeningen op de presentielijst zijn bedoeld om formeel vast te stellen dat het vergaderquorum aanwezig is. De lijst kan niet dienen om het stemquorum vast te stellen; daarvoor geldt artikel 29 van de Gemeentewet. </text:p>
          <text:p text:style-name="al"/>
          <text:p text:style-name="al">
          <text:span text:style-name="nadrukondlijn">Artikel 17 Opening vergadering </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ondlijn">Artikel 18 Primus bij hoofdelijke stemming </text:span>
        </text:p>
          <text:p text:style-name="al">Praktisch gezien verdient het aanbeveling de volgorde van stemmen te bepalen aan het begin van de vergadering; deze volgorde geldt dan voor de gehele vergadering, ook na een eventuele schorsing.</text:p>
          <text:p text:style-name="al"/>
          <text:p text:style-name="al">
          <text:span text:style-name="nadrukondlijn">Artikel 19 Notulen </text:span>
        </text:p>
          <text:p text:style-name="al">Het recht om aanpassingen voor te stellen (derde lid) komt ook toe aan het raadslid en de wethouder dat/die niet bij de desbetreffende vergadering aanwezig was. Het is aan de raad om te beslissen of een voorgestelde wijziging of aanvulling geaccepteerd wordt. Een afwijzing van een dergelijk voorstel is niet vatbaar voor beroep (aldus de afdeling Rechtspraak van de Raad van State). </text:p>
          <text:p text:style-name="al"/>
          <text:p text:style-name="al">
          <text:span text:style-name="nadrukondlijn">Artikel 20 Ingekomen stukken </text:span>
        </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text:p>
          <text:p text:style-name="al"/>
          <text:p text:style-name="al">
          <text:span text:style-name="nadrukondlijn">Artikel 22 Volgorde sprekers </text:span>
        </text:p>
          <text:p text:style-name="al">Het gaat hierbij niet om interrupties (zie artikel 25). </text:p>
          <text:p text:style-name="al"/>
          <text:p text:style-name="al">
          <text:span text:style-name="nadrukondlijn">Artikel 23 Aantal spreektermijnen </text:span>
        </text:p>
          <text:p text:style-name="al">Het stellen van vragen dient ook als spreektermijn beschouwd te worden. Een verzoek van een raadslid na afloop van de tweede termijn verdere beraadslaging nodig is, kan hij daartoe uitdrukkelijk besluiten. De beraadslaging over een motie vindt niet plaats in afzonderlijke termijnen, maar gelijktijdig met de beraadslaging over het desbetreffende aan de orde zijnde onderwerp.</text:p>
          <text:p text:style-name="al"/>
          <text:p text:style-name="al">
          <text:span text:style-name="nadrukondlijn">Artikel 25 Handhaving orde; schorsing </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5 is slechts een aanvulling op de Gemeentewet. Onder interruptie is overigens niet te verstaan het geven van tekenen van goed- of afkeuring; deze uitingen worden beschouwd als verstoringen van de orde. Voor wat betreft de handhaving van de orde op de publieke tribune wordt verwezen naar artikel 52 van dit reglement. </text:p>
          <text:p text:style-name="al"/>
          <text:p text:style-name="al">
          <text:span text:style-name="nadrukondlijn">Artikel 26 Beraadslaging </text:span>
        </text:p>
          <text:p text:style-name="al">Teneinde de vergaderduur niet te zeer te verlengen wordt over een voorstel dat in onderdelen of artikelen is verdeeld in principe in zijn geheel beraadslaagt.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23).</text:p>
          <text:p text:style-name="al"/>
          <text:p text:style-name="al">
          <text:span text:style-name="nadrukondlijn">Artikel 27 Deelname aan de beraadslaging door anderen </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
          <text:p text:style-name="al">
          <text:span text:style-name="nadrukondlijn">Artikel 28 Stemverklaring </text:span>
        </text:p>
          <text:p text:style-name="al">Stemverklaringen zullen kort moeten zijn en mogen niet het karakter krijgen van een derde termijn, als laatste reactie op de vorige spreker. De stemverklaringen worden alle gegeven voor de hoofdelijke oproep van de leden tot de stemming, begint.</text:p>
          <text:p text:style-name="al"/>
          <text:p text:style-name="al">
          <text:span text:style-name="nadrukondlijn">Artikel 29 Beslissing </text:span>
        </text:p>
          <text:p text:style-name="al">Deze bepaling beoogt niet meer dan vast te leggen dat ook nog een beslissing over het voorstel (indien een amendement is aangenomen, in zijn geamendeerde vorm) moet worden genomen.</text:p>
          <text:p text:style-name="al"/>
          <text:p text:style-name="al">
          <text:span text:style-name="nadrukondlijn">Artikel 30 Algemene bepalingen over stemming </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De regeling in het tweede lid kan toepassing krijgen indien de uitkomst van de stemming tevoren duidelijk is en slechts enkele leden zouden tegenstemmen. Bij wie de stemming begint is geregeld in artikel 18. 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text:p>
          <text:p text:style-name="al"/>
          <text:p text:style-name="al">
          <text:span text:style-name="nadrukondlijn">Artikel 31 Stemming over amendementen en moties </text:span>
        </text:p>
          <text:p text:style-name="al">Voor meer informatie over een amendement of een motie (betekenis, indiening e.d.) wordt doorverwezen naar de artikelen 1 en 35 van dit reglement. 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ondlijn">Artikel 32 Stemming over personen </text:span>
        </text:p>
          <text:p text:style-name="al">De Gemeentewet geeft aan dat over benoemingen (niet ontslag) van personen of het opstellen van een voordracht of aanbeveling schriftelijk moet worden gestemd (artikel 31 van de Gemeentewet). Een voordracht is voor de raad bindend; de raad heeft slecht keus tussen degenen die op de voordracht zijn vermeld. Een aanbeveling is een voorstel waarvan de raad mag afwijken. Wanneer er veel benoemingen te doen zijn (bijvoorbeeld aan het begin van een nieuwe zittingsperiode) zou een gecombineerd stembiljet kunnen worden ontworpen. In het zesde lid wordt aangesloten bij het bepaalde in artikel 30 van de Gemeentewet. </text:p>
          <text:p text:style-name="al"/>
          <text:p text:style-name="al">
          <text:span text:style-name="nadrukvet">HOOFDSTUK 4 RECHTEN VAN LEDEN </text:span>
        </text:p>
          <text:p text:style-name="al"/>
          <text:p text:style-name="al">
          <text:span text:style-name="nadrukondlijn">Artikel 35 Amendementen </text:span>
        </text:p>
          <text:p text:style-name="al">Leden van de raad kunnen aan de raad wijzigingen op een voorstel van het college voorstellen, de zogenaamde amendementen (art. 147b Gemeentewet). Wanneer een amendement is ingediend kan dit voor een ander raadslid aanleiding zijn op dit amendement nog weer een wijziging voor te stellen, het subamendement. Een (sub)amendement vindt plaats in ten hoogste twee termijnen. Indien (in uitzonderlijke situatie) een ingediend amendement verdere beraadslaging noodzakelijk maakt, kan de raad besluiten tot een derde termijn (artikel 23). Voor wat betreft de stemming over amendementen wordt verwezen naar artikel 31. Voorstel tot splitsing van een voorgestelde beslissing kan, indien aangenomen, meebrengen dat één onderdeel van een besluit wel en een ander niet wordt aanvaard.</text:p>
          <text:p text:style-name="al"/>
          <text:p text:style-name="al">
          <text:span text:style-name="nadrukondlijn">Artikel 36 Moties </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8 geregelde initiatiefvoorstellen.</text:p>
          <text:p text:style-name="al"/>
          <text:p text:style-name="al">
          <text:span text:style-name="nadrukondlijn">Artikel 37 Voorstellen van orde </text:span>
        </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38).</text:p>
          <text:p text:style-name="al"/>
          <text:p text:style-name="al">
          <text:span text:style-name="nadrukondlijn">Artikel 38 Initiatiefvoorstellen </text:span>
        </text:p>
          <text:p text:style-name="al">Het is de taak van het college aan de raad de nodige voorstellen te doen. Maar raadsleden kunnen ook zelf een voorstel voor een ontwerpverordening of ontwerp-beslissing doen. Hiervoor is het recht van initiatief toegekend in artikel 147a Gemeentewet. Het ontwerp voorziet in tijdige indiening van initiatiefvoorstellen, voor de verzending van de oproep ter vergadering als bedoeld in artikel 9. In voorkomende gevallen informeert de voorzitter het presidium.</text:p>
          <text:p text:style-name="al"/>
          <text:p text:style-name="al">
          <text:span text:style-name="nadrukondlijn">Artikel 39 Collegevoorstel </text:span>
        </text:p>
          <text:p text:style-name="al">Indien een collegevoorstel is geagendeerd op de wijze die artikel 10 voorschrijft, dan kan het college een voorstel niet eenzijdig terugnemen. In dat geval is instemming van de raad vereist.</text:p>
          <text:p text:style-name="al"/>
          <text:p text:style-name="al">
          <text:span text:style-name="nadrukondlijn">Artikel 40 Interpellatie </text:span>
        </text:p>
          <text:p text:style-name="al">Dit artikel geeft nadere regels ter uitwerking v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text:p>
          <text:p text:style-name="al"/>
          <text:p text:style-name="al">
          <text:span text:style-name="nadrukondlijn">Artikel 41 Schriftelijke vragen </text:span>
        </text:p>
          <text:p text:style-name="al">Het vragenrecht geeft aan de leden van de raad het recht informatie te vragen over aangelegenheden die tot de bevoegdheid van het college of de burgemeester behoren. Het karakter van deze vragen is primair van informatieve strekking.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 </text:p>
          <text:p text:style-name="al"/>
          <text:p text:style-name="al">
          <text:span text:style-name="nadrukondlijn">Artikel 42 Actualiteiten</text:span>
        </text:p>
          <text:p text:style-name="al">In dit artikel zijn een drietal adviezen van de raadswerkgroep vergadermodellen verwerkt. Zo wordt aan het college ruimte geboden voor het geven van actieve informatie. Een tweede advies dat is verwerkt is het combineren van het vragenuur en de rondvraag zonder een voorafgaande tijdslimiet en verplichting voor een raadslid om het college vooraf te informeren over de door hem te stellen vragen. De bedoeling is om het beraadslaging meer spontaan te laten plaatsvinden. Daarbij is het risico onderkend dat het college niet altijd direct een antwoord kan geven op een vraag. Anderzijds staat het een raadslid vrij zijn vragen vooraf aan het college of de burgemeester te verstrekken. Het onderwerp actualiteiten wordt na de ingekomen stukken geplaatst met als doel de werkzaamheden van de raad voor het publiek actueler en daarmee interessanter te maken. Hierbij speelt mee dat de raadsvergaderingen in de regel ook rechtstreeks op televisie te volgen zijn.</text:p>
          <text:p text:style-name="al">In het artikel wordt ook ruimte gemaakt om als raad in te kunnen spelen op initiatieven uit de samenleving in het kader van burgerparticipatie. </text:p>
          <text:p text:style-name="al"/>
          <text:p text:style-name="al">
          <text:span text:style-name="nadrukondlijn">Artikel 43 Inlichtingen </text:span>
        </text:p>
          <text:p text:style-name="al">Grondslag van dit artikel vormen de artikelen 169 en 180 van de Gemeentewet inzake de verantwoordingsplicht van het college en de burgemeester jegens de raad. </text:p>
          <text:p text:style-name="al"/>
          <text:p text:style-name="al">
          <text:span text:style-name="nadrukvet">HOOFDSTUK 4A RECHTEN VAN BURGERS IN DE VERGADERING</text:span>
        </text:p>
          <text:p text:style-name="al"/>
          <text:p text:style-name="al">
          <text:span text:style-name="nadrukondlijn">Algemeen</text:span>
        </text:p>
          <text:p text:style-name="al"/>
          <text:p text:style-name="al">Het burgerinitiatief biedt burgers de mogelijkheid om onderwerpen via een korte weg op de politieke agenda te plaatsen. Het burgerinitiatief vergroot de band tussen de raad en de burgers die hij vertegenwoordigt. Het burgerinitiatief tenslotte biedt burgers de mogelijkheid om beslissingen van de raad rechtstreeks te beïnvloeden zonder voorafgaande weging door het college en de ambtelijke organisatie.</text:p>
          <text:p text:style-name="al"/>
          <text:p text:style-name="al">Regeling van het burgerinitiatief in combinatie met spreekrecht voor burgers, vindt bij voorkeur plaats in het Reglement van orde voor de vergaderingen van de raad, waarin ook andere spelregels voor het functioneren van de raad zijn opgenomen. Het burgerinitiatief sluit aan op het recht van initiatief dat de Gemeentewetgever in artikel 147a aan leden van de raad toekent. Het burgerinitiatief gaat echter verder omdat het een recht creëert voor groepen van burgers.</text:p>
          <text:p text:style-name="al"/>
          <text:p text:style-name="al">Uit legislatief oogpunt verdient het de voorkeur om in het Reglement van orde na hoofdstuk 4 “Rechten van leden” afzonderlijk hoofdstuk 4A “Rechten van burgers” op te nemen. Daarin kunnen zowel het spreekrecht voor burgers als het burgerinitiatief een plaats krijgen.</text:p>
          <text:p text:style-name="al"/>
          <text:p text:style-name="al">
          <text:span text:style-name="nadrukondlijn">Artikelsgewijze toelichting</text:span>
        </text:p>
          <text:p text:style-name="al"/>
          <text:p text:style-name="al">
          <text:span text:style-name="nadrukondlijn">Artikel 44A</text:span>
        </text:p>
          <text:p text:style-name="al"/>
          <text:p text:style-name="al">Spreekrecht stelt burgers in staat hun opvattingen kenbaar te maken over de onderwerpen die in dezelfde vergadering aan de orde komen, of over andere onderwerpen die van belang zijn voor de bestuursorganen van de gemeente. Het spreekrecht biedt burgers een mogelijkheid om hun zienswijze te uiten, kort voor beraadslaging en besluitvorming door de raad. Daarnaast vormt het voor burgers een gelegenheid om voor het publieke forum aandacht te vragen voor zaken waarover een standpunt van het gemeentebestuur wordt gevraagd.</text:p>
          <text:p text:style-name="al"/>
          <text:p text:style-name="al">Het begrip “burgers” moet ruim worden uitgelegd. Het geldt niet alleen voor inwoners van de gemeente, maar ook voor anderen een zekere binding met Tiel hebben, b.v. eigenaren van onroerende zaken of degenen die hier werkzaam zijn. Het begrip geldt tevens voor degenen die zich functioneel uiten, b.v. de voorzitter van een vereniging of de directeur van een vennootschap.</text:p>
          <text:p text:style-name="al"/>
          <text:p text:style-name="al">De beperkingen van het spreekrecht in het vierde lid spreken voor zich. In zaken waar bestuurlijke heroverweging dan wel rechterlijke toetsing kan plaatshebben, moet publieke discussie worden vermeden. Hetzelfde geldt bij benoeming van personen.</text:p>
          <text:p text:style-name="al"/>
          <text:p text:style-name="al">Uitoefening van het spreekrecht vergt tijdige aanmelding. Dit stelt de voorzitter in staat zich een goed beeld te vormen van de aantallen sprekers en de thema’s die aan bod komen. Vreest hij ordeverstoringen, bijvoorbeeld het gebruik van onwelvoeglijke of nodeloos grievende taal, dan kan hij de betreffende burger het woord niet verlenen. Daarover informeert hij het presidium prompt. In het uiterste geval kan de voorzitter gebruik maken van de bevoegdheden die art. 26 van de Gemeentewet hem biedt om de orde van de vergadering te handhaven.</text:p>
          <text:p text:style-name="al"/>
          <text:p text:style-name="al">Nadat een spreker het woord heeft gevoerd zal hem doorgaans inzicht worden gegeven in de wijze waarop zijn aandeel in de publieke discussie een vervolg krijgt. Zowel de voorzitter als de leden van de raad zijn bevoegd terzake voorstellen te doen.</text:p>
          <text:p text:style-name="al"/>
          <text:p text:style-name="al">
          <text:span text:style-name="nadrukondlijn">Artikel 44B</text:span>
        </text:p>
          <text:p text:style-name="al"/>
          <text:p text:style-name="al">Dit artikel kent burgers in het eerste lid het recht toe om een burgerinitiatiefvoorstel op de raadsagenda te plaatsen. De raad zal hiertoe (moeten) overgaan als aan zekere voorwaarden is voldaan. Die voorwaarden zijn omschreven en uitgewerkt in de artikelen 44C, 44D en 44E.</text:p>
          <text:p text:style-name="al">Het begrip “burgerinitiatiefvoorstel” is welhaast ruim geformuleerd. Het voorstel kan zeer concreet zijn, toegespitst op een situatie of op omstandigheden die zich op bepaalde plaats of gedurende een bepaalde periode voordoen. Maar het voorstel kan eveneens een meer algemeen geformuleerde wens zijn om bij de raad aandacht te vragen voor een thema dat burgers bezighoudt.</text:p>
          <text:p text:style-name="al">Voor het begrip “initiatiefgerechtigde” is aansluiting gezocht bij de Kieswet. Dit betekent dat uitsluitend ingezetenen van de gemeente die de leeftijd van achttien jaar hebben bereikt initiatiefgerechtigd zijn. Voor ingezetenen die geen onderdaan zijn van een lidstaat van de Europese Unie, gelden aanvullende eisen.</text:p>
          <text:p text:style-name="al"/>
          <text:p text:style-name="al">
          <text:span text:style-name="nadrukondlijn">Artikel 44C</text:span>
        </text:p>
          <text:p text:style-name="al"/>
          <text:p text:style-name="al">Een burgerinitiatiefvoorstel zal de nodige steun in de samenleving moeten hebben. Voor acties </text:p>
          <text:p text:style-name="al">van één of enkele personen is geen plaats. Wil de raad tot agendering overgaan, dan zal de verzoeker over het nodige draagvlak moeten kunnen beschikken, b.v. vanuit een wijk, buurt of straat. Het formuleren van ondergrens is nogal arbitrair. Ondersteuning door tenminste 25 initiatiefgerechtigden, lijkt voor een serieuze zaak, die de aandacht van de raad verdient, geen al te zware eis.</text:p>
          <text:p text:style-name="al"/>
          <text:p text:style-name="al">
          <text:span text:style-name="nadrukondlijn">Artikel 44D</text:span>
        </text:p>
          <text:p text:style-name="al"/>
          <text:p text:style-name="al">De beperkingen die dit artikel stelt aan de inhoud van een burgerinitiatiefvoorstel, zijn van principiële aard, maar vloeien tevens voort uit doelmatigheidsoverwegingen.</text:p>
          <text:p text:style-name="al"/>
          <text:p text:style-name="al">De beperking tot onderwerpen die de bevoegdheid van de raad betreffen, ligt uit een oogpunt van taakverdeling tussen de gemeentelijke bestuursorganen voor de hand. Deze beperking noodzaakt tevens tot goede voorlichting aan burgers over de onderwerpen waarop een burgerinitiatiefvoorstel betrekking kan hebben. Zo kunnen burgerinitiatieven tot doel hebben bepaalde uitgaven te doen of een bestemmingsplan aan te passen, omdat de raad in deze zaken het bevoegde bestuursorgaan is. Zaken als vergunningverlening - op uiteenlopende gebieden - zijn echter altijd een bevoegdheid van het college of de burgemeester. Een burger-initiatiefvoorstel op dit gebied moet leiden tot afwijzing.</text:p>
          <text:p text:style-name="al"/>
          <text:p text:style-name="al">Ook onderwerpen van persoonlijke aard behoren niet als burgerinitiatiefvoorstel op de agenda van de raad te komen. Hierbij moet men denken aan zaken die de privésfeer of de privébelangen van personen betreffen.</text:p>
          <text:p text:style-name="al"/>
          <text:p text:style-name="al">Burgerinitiatiefvoorstellen kunnen evenmin betrekking hebben op bezwaren of klachten in de zin van de Algemene wet bestuursrecht. Daarvoor kent deze wet afzonderlijke procedures.</text:p>
          <text:p text:style-name="al">Tenslotte moet vermeden worden dat burgers onderwerpen bij de raad aanhangig maken, waarover de raad recent besluiten heeft genomen. Nog afgezien van mogelijkheden van bezwaar en beroep tegen besluiten van de raad, is het ongewenst om thema’s waarover de raad heeft beraadslaagd en besluiten heeft genomen (steeds) opnieuw aan de orde te stellen in de verwachting aard en strekking van de besluitvorming achteraf alsnog te kunnen beïnvloeden.</text:p>
          <text:p text:style-name="al"/>
          <text:p text:style-name="al">
          <text:span text:style-name="nadrukondlijn">Artikel 44E</text:span>
        </text:p>
          <text:p text:style-name="al"/>
          <text:p text:style-name="al">Bij de beoordeling van burgerinitiatiefvoorstellen speelt het presidium een hoofdrol. Procedureel is dit uitgewerkt in artikel 44F. Het presidium moet o.m. een oordeel vellen over de minimumvereisten waaraan een burgerinitiatiefvoorstel moet voldoen. Deze vereisten zijn opgesomd in lid 2. De eis van geboortedata en handtekeningen is gesteld om de kans op frauduleus handelen te beperken.</text:p>
          <text:p text:style-name="al"/>
          <text:p text:style-name="al">
          <text:span text:style-name="nadrukondlijn">Artikel 44F</text:span>
        </text:p>
          <text:p text:style-name="al"/>
          <text:p text:style-name="al">Het presidium oordeelt over de ontvankelijkheid van het burgerinitiatiefvoorstel en brengt vervolgens advies uit aan de gemeenteraad. Acht het presidium geen weigeringsgronden aanwezig, dan wordt het burgerinitiatiefvoorstel op de voorlopige raadsagenda geplaatst. Het is uiteindelijk de raad die beslist of een burgerinitiatiefvoorstel wel of niet wordt geagendeerd. Een afwijzing moet uiteraard deugdelijk worden gemotiveerd (artikel 3:46 Algemene wet bestuursrecht).</text:p>
          <text:p text:style-name="al"/>
          <text:p text:style-name="al">Wezenlijk voor een zorgvuldige behandeling van het burgerinitiatief voorstel is een open communicatie met de verzoeker(s). De verzoeker krijgt tijdens de raadsvergadering waarin het initiatiefvoorstel (voorlopig) is geagendeerd de gelegenheid om het initiatiefvoorstel mondeling toe te lichten. De raad neemt vervolgens een beslissing over het voorstel ingevolge artikel 16C van Gemeentewet voert het college deze beslissing uit; het college draagt tevens zorg voor bekendmaking.</text:p>
          <text:p text:style-name="al"/>
          <text:p text:style-name="al">
          <text:span text:style-name="nadrukvet">HOOFSTUK 7 BESLOTEN VERGADERING </text:span>
        </text:p>
          <text:p text:style-name="al"/>
          <text:p text:style-name="al">
          <text:span text:style-name="nadrukondlijn">Artikel 48 Algemeen </text:span>
        </text:p>
          <text:p text:style-name="al">Een besloten vergadering van de raad is een officiële vergadering, waarbij de vergaderregels van het reglement van orde in acht genomen dienen te worden, voorzover de bepalingen niet strijdig zijn met het besloten karakter van de vergadering, in artikel 23 van de Gemeentewet zijn procedurevoorschriften opgenomen voor het besloten karakter van de vergadering. In artikel 23 van de Gemeentewet zijn procedure voorschriften opgenomen voor het sluiten van de deuren” en de wijze waarop een vergadering een besloten vergadering wordt.</text:p>
          <text:p text:style-name="al"/>
          <text:p text:style-name="al">
          <text:span text:style-name="nadrukondlijn">Artikel 49 Notulen </text:span>
        </text:p>
          <text:p text:style-name="al">In dit artikel wordt uitwerking gegeven aan artikel 23, vierde lid, van de Gemeentewet. </text:p>
          <text:p text:style-name="al"/>
          <text:p text:style-name="al">
          <text:span text:style-name="nadrukondlijn">Artikel 50 Geheimhouding </text:span>
        </text:p>
          <text:p text:style-name="al">Hetgeen besproken wordt in een besloten vergadering valt niet van rechtswege onder de geheimhoudingsplicht. Daarvoor is toepassing van de procedure volgens artikel 25 van de Gemeentewet nodig. </text:p>
          <text:p text:style-name="al"/>
          <text:p text:style-name="al">
          <text:span text:style-name="nadrukondlijn">Artikel 51 Opheffing geheimhouding </text:span>
        </text:p>
          <text:p text:style-name="al">In de aangehaalde artikelen wordt aan de raad de mogelijkheid geboden de geheimhouding van stukken op te heffen. Het kan dus (zie bijvoorbeeld artikel 86, tweede lid, van de Gemeentewet) gaan om de situatie dat de burgemeester geheimhouding heeft opgelegd ten aanzien van de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532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2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2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DCTERMS.alternative">Reglement van orde voor vergaderingen en voor andere werkzaamheden van de gemeenteraad Tiel 2022</meta:user-defined>
    <dc:language>nl</dc:language>
    <meta:user-defined meta:name="OVERHEIDop.locatietype/OVERHEIDop.gebiedsmarkering">Gemeente</meta:user-defined>
    <meta:user-defined meta:name="DC.title">Reglement van orde voor vergaderingen en andere werkzaamheden van de gemeenteraad Tiel 2022</meta:user-defined>
    <meta:user-defined meta:name="DCTERMS.W3CDTF/DCTERMS.available">2022-06-07</meta:user-defined>
    <meta:user-defined meta:name="DCTERMS.W3CDTF/OVERHEIDop.jaargang">2022</meta:user-defined>
    <meta:user-defined meta:name="OVERHEIDop.publicationIssue">255326</meta:user-defined>
    <meta:user-defined meta:name="OVERHEIDop.betreftRegeling">CVDR677503_1</meta:user-defined>
    <meta:user-defined meta:name="xs:date/OVERHEIDop.startdatum">2022-06-08</meta:user-defined>
    <meta:user-defined meta:name="OVERHEIDop.GmbID/DC.identifier">gmb-2022-255326</meta:user-defined>
    <meta:user-defined meta:name="OVERHEIDop.versieInformatie"/>
  </office:meta>
</office:document-meta>
</file>