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Verlenging beslistermijn aanvraag omgevingsvergunning voor de ontwikkeling van 3 bedrijfsruimten aan de Valeton kadastraal bekend ZBM00 sectie K nummer 2605 in Zaltbommel. Zaaknummer: ODR220344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erlengden de aanvraag op 25-5-2022. De aanvraag omgevingsvergunning heeft betrekking op de ontwikkeling van 3 bedrijfsruimten op het adres Valeton kadastraal bekend ZBM00 sectie K nummer 2605 in Zaltbommel.</text:p>
            <text:p text:style-name="common-al">Het betreft een kennisgeving van een besluit tot verlengen van de beslistermijn tot 14-7-2022 op de aanvraag om omgevingsvergunning, omdat de aanvraag betrekking heeft op een tamelijk groot en/of specifiek project dan wel op verzoek van de aanvrager. Hiertegen kunnen derden geen bezwaar maken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en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55325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325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325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203449</meta:user-defined>
    <dc:language>nl</dc:language>
    <meta:user-defined meta:name="OVERHEIDop.locatietype/OVERHEIDop.gebiedsmarkering">Weg</meta:user-defined>
    <meta:user-defined meta:name="DC.title">Burgemeester en wethouders van Zaltbommel –Verlenging beslistermijn aanvraag omgevingsvergunning voor de ontwikkeling van 3 bedrijfsruimten aan de Valeton kadastraal bekend ZBM00 sectie K nummer 2605 in Zaltbommel. Zaaknummer: ODR2203449.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5325</meta:user-defined>
    <meta:user-defined meta:name="OVERHEIDop.GmbID/DC.identifier">gmb-2022-255325</meta:user-defined>
    <meta:user-defined meta:name="OVERHEIDop.versieInformatie"/>
  </office:meta>
</office:document-meta>
</file>