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Gebied Zui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544</text:p>
            <text:p text:style-name="common-al">Ontvangen op: 01-06-2022</text:p>
            <text:p text:style-name="common-al">Locatie: Gebied Zuid, Coevorden, K, 1430</text:p>
            <text:p text:style-name="common-al">Projectomschrijving: het kappen van 4 bomen.Het betreft de volgende locaties:- 1 sierkers, Sleedoorn in Coevorden- 1 sierkers, Clematisstraat in Coevorden- 2 Amerikaanse eiken, Nieuwe Dijk in Steenwijksmo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3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544</meta:user-defined>
    <meta:user-defined meta:name="DCTERMS.abstract">het kappen van 4 bomen. </meta:user-defined>
    <dc:language>nl</dc:language>
    <meta:user-defined meta:name="OVERHEIDop.locatietype/OVERHEIDop.gebiedsmarkering">Punt</meta:user-defined>
    <meta:user-defined meta:name="DC.title">Omgevingsvergunning – ontvangst aanvraag: het kappen van 4 bomen. Gebied Zuid.</meta:user-defined>
    <meta:user-defined meta:name="DCTERMS.W3CDTF/DCTERMS.available">2022-06-07</meta:user-defined>
    <meta:user-defined meta:name="DCTERMS.W3CDTF/OVERHEIDop.jaargang">2022</meta:user-defined>
    <meta:user-defined meta:name="OVERHEIDop.publicationIssue">255324</meta:user-defined>
    <meta:user-defined meta:name="OVERHEIDop.GmbID/DC.identifier">gmb-2022-255324</meta:user-defined>
    <meta:user-defined meta:name="OVERHEIDop.versieInformatie"/>
  </office:meta>
</office:document-meta>
</file>