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nteren, uitbreiding bedrijventerrein De Stro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02682</text:p>
            <text:p text:style-name="common-al"/>
            <text:p text:style-name="common-al">U kunt het ontwerpbestemmingsplan ‘Lunteren, uitbreiding bedrijventerrein De Stroet’, met nummer NL.IMRO.0228.BP2021LUNT0003-0201 en de daarbij behorende stukken van donderdag 9 juni 2022 t/m woensdag 20 juli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lan voorziet in de uitbreiding van bedrijventerrein De Stroet. Het gebied waar dit plan over gaat ligt ten oosten van het bestaande bedrijventerrein De Stroet en ten westen van de kern Lunteren. Het plangebied heeft een totale oppervlakte van ca. 19,13 hectare. Ca. 10,4 hectare bestaat uit gronden die als bedrijventerrein zullen worden bestemd. Ca. 1,95 hectare is bestemd voor verkeersdoeleinden en ca. 6,78 hectare is bestemd voor openbaar groen en water. </text:p>
            <text:p text:style-name="common-al"/>
            <text:p text:style-name="common-al">
            <text:span text:style-name="nadrukvet">Besluit aanmeldnotitie </text:span>
            <text:span text:style-name="nadrukvet">vormvrije </text:span>
            <text:span text:style-name="nadrukvet">m.e.r</text:span>
            <text:span text:style-name="nadrukvet">.-beoordeling</text:span>
          </text:p>
            <text:p text:style-name="common-al">Het college heeft in verband met het bestemmingsplan een ‘aanmeldnotitie vormvrije m.e.r.-beoordeling’ van de aanvrager ontvangen. Uit de uitgevoerde vormvrije m.e.r.-beoordeling blijkt dat er geen belangrijke nadelige gevolgen voor het milieu zijn. Het opstellen van een milieueffectrapport is daarom niet noodzakelijk. Er kan worden volstaan met deze uitgevoerde vormvrije m.e.r.-beoordeling.</text:p>
            <text:p text:style-name="common-al"/>
            <text:p text:style-name="tussenkopcur">Zienswijze</text:p>
            <text:p text:style-name="common-al">Tijdens de inzageperiode kunt u een schriftelijke zienswijze over het ontwerpbestemmingsplan en het vormvrije m.e.r.-beoordelingsbesluit sturen aan de gemeenteraad, postbus 9022, 6710 HK  Ede. Het indienen van een elektronische zienswijze, bijvoorbeeld per e-mail, is niet mogelijk. Voor meer informatie, of om uw zienswijze mondeling door te geven, belt u Jan-Willem van den Bovenkamp, juridisch adviseurs bij de afdeling Ruimtelijke Ontwikkeling, telefoonnummer 14 03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3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LUNT0003-0201</meta:user-defined>
    <meta:user-defined meta:name="OVERHEIDop.Plansoort/OVERHEIDop.plansoort">bestemmings- of omgevingsplan</meta:user-defined>
    <meta:user-defined meta:name="OVERHEIDop.referentienummer">302682</meta:user-defined>
    <dc:language>nl</dc:language>
    <meta:user-defined meta:name="OVERHEIDop.locatietype/OVERHEIDop.gebiedsmarkering">Vlak</meta:user-defined>
    <meta:user-defined meta:name="DC.title">Ontwerpbestemmingsplan ‘Lunteren, uitbreiding bedrijventerrein De Stroet’</meta:user-defined>
    <meta:user-defined meta:name="DCTERMS.W3CDTF/DCTERMS.available">2022-06-08</meta:user-defined>
    <meta:user-defined meta:name="DCTERMS.W3CDTF/OVERHEIDop.jaargang">2022</meta:user-defined>
    <meta:user-defined meta:name="OVERHEIDop.publicationIssue">255320</meta:user-defined>
    <meta:user-defined meta:name="OVERHEIDop.GmbID/DC.identifier">gmb-2022-255320</meta:user-defined>
    <meta:user-defined meta:name="OVERHEIDop.versieInformatie"/>
  </office:meta>
</office:document-meta>
</file>