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erfafscheiding aan de Nieuwstraat 2a in Zaltbommel. Zaaknummer: ODR2205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30-5-2022. De aanvraag omgevingsvergunning heeft betrekking op het plaatsen van een erfafscheiding op het adres Nieuwstraat 2a in Zaltbommel.</text:p>
            <text:p text:style-name="common-al">Het betreft een kennisgeving van een besluit tot verlengen van de beslistermijn tot 14-7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531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1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1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087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een erfafscheiding aan de Nieuwstraat 2a in Zaltbommel. Zaaknummer: ODR2205087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18</meta:user-defined>
    <meta:user-defined meta:name="OVERHEIDop.GmbID/DC.identifier">gmb-2022-255318</meta:user-defined>
    <meta:user-defined meta:name="OVERHEIDop.versieInformatie"/>
  </office:meta>
</office:document-meta>
</file>