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eilingweg 1, 1611B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een besluit genomen op de aanvraag met zaaknummer 2022-000998 voor een milieu neutrale wijziging van CNB Bovenkarspel op locatie Veilingweg 1, 1611BN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milieu (artikel 2.1, lid 1 onder e Wabo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Stede Broec, postbus 20, 1610 AA Bovenkarspel. De termijn voor het indienen van een bezwaar start op 3 jun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530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0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0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eilingweg 1, 1611BN Bovenkarspel</meta:user-defined>
    <dc:language>nl</dc:language>
    <meta:user-defined meta:name="OVERHEIDop.locatietype/OVERHEIDop.gebiedsmarkering">Punt</meta:user-defined>
    <meta:user-defined meta:name="DC.title">Kennisgeving besluit op aanvraag beschikking, Veilingweg 1, 1611BN Bovenkarspe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309</meta:user-defined>
    <meta:user-defined meta:name="OVERHEIDop.GmbID/DC.identifier">gmb-2022-255309</meta:user-defined>
    <meta:user-defined meta:name="OVERHEIDop.versieInformatie"/>
  </office:meta>
</office:document-meta>
</file>