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Zomercarnaval Dördouwers op 9 juli en 10 juli 2022 aan Ir. Biewengaweg 50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WEITEVEEN</text:span>
          </text:p>
            <text:p text:style-name="common-al">25 mei 2022, <text:span text:style-name="nadrukvet">Ir. Biewengaweg 50</text:span>, Zomercarnaval Dördouwers op 9 juli en 10 juli 2022 </text:p>
            <text:p text:style-name="common-al">(178778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530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0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0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Zomercarnaval Dördouwers op 9 juli en 10 juli 2022 aan Ir. Biewengaweg 50 te Weiteve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307</meta:user-defined>
    <meta:user-defined meta:name="OVERHEIDop.GmbID/DC.identifier">gmb-2022-255307</meta:user-defined>
    <meta:user-defined meta:name="OVERHEIDop.versieInformatie"/>
  </office:meta>
</office:document-meta>
</file>