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Zaaiwaard 3 in Aalst. Zaaknummer: ODR2205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5-2022. De aanvraag omgevingsvergunning heeft betrekking op het bouwen van een woning op het adres Zaaiwaard 3 in Aalst.</text:p>
            <text:p text:style-name="common-al">Het betreft een kennisgeving van een besluit tot verlengen van de beslistermijn tot 14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9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woning aan de Zaaiwaard 3 in Aalst. Zaaknummer: ODR2205094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03</meta:user-defined>
    <meta:user-defined meta:name="OVERHEIDop.GmbID/DC.identifier">gmb-2022-255303</meta:user-defined>
    <meta:user-defined meta:name="OVERHEIDop.versieInformatie"/>
  </office:meta>
</office:document-meta>
</file>