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n van Tolkien 2 5663 R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n van Tolkien 2 5663 RX Geldrop</text:p>
            <text:p text:style-name="common-al">Datum ontvangst: 28-12-2021</text:p>
            <text:p text:style-name="common-al">Omschrijving: het verbouwen van de BoerenBond</text:p>
            <text:p text:style-name="common-al">Zaaknummer: 17711055588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5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7711055588</meta:user-defined>
    <meta:user-defined meta:name="DCTERMS.abstract">het verbouwen van de BoerenBond</meta:user-defined>
    <dc:language>nl</dc:language>
    <meta:user-defined meta:name="OVERHEIDop.locatietype/OVERHEIDop.gebiedsmarkering">Punt</meta:user-defined>
    <meta:user-defined meta:name="DC.title">Kennisgeving ontvangst aanvraag omgevingsvergunning Laan van Tolkien 2 5663 RX Geldrop</meta:user-defined>
    <meta:user-defined meta:name="DCTERMS.W3CDTF/DCTERMS.available">2022-01-13</meta:user-defined>
    <meta:user-defined meta:name="DCTERMS.W3CDTF/OVERHEIDop.jaargang">2022</meta:user-defined>
    <meta:user-defined meta:name="OVERHEIDop.publicationIssue">2553</meta:user-defined>
    <meta:user-defined meta:name="OVERHEIDop.GmbID/DC.identifier">gmb-2022-2553</meta:user-defined>
    <meta:user-defined meta:name="OVERHEIDop.versieInformatie"/>
  </office:meta>
</office:document-meta>
</file>