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vragen van een vergunning voor het overspannen van het licht op Stratumseind (bestaande mast naar gevel) aan Stratumseind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3: Verlenging beslistermijn aanvraag omgevingsvergunning</text:p>
            <text:p text:style-name="common-al">Zaaknummer: V22/48863</text:p>
            <text:p text:style-name="common-al">Omschrijving: aanvragen van een vergunning voor het overspannen van het licht op Stratumseind (bestaande mast naar gevel) </text:p>
            <text:p text:style-name="common-al">Adres:  Stratumseind (ongenummerd)</text:p>
            <text:p text:style-name="common-al">Datum beslissing: 1 jun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63</meta:user-defined>
    <meta:user-defined meta:name="DCTERMS.abstract">aanvragen van een vergunning voor het overspannen van het licht op Stratumseind (bestaande mast naar gevel) </meta:user-defined>
    <dc:language>nl</dc:language>
    <meta:user-defined meta:name="OVERHEIDop.locatietype/OVERHEIDop.gebiedsmarkering">Weg</meta:user-defined>
    <meta:user-defined meta:name="DC.title">Verlenging beslistermijn voor het aanvragen van een vergunning voor het overspannen van het licht op Stratumseind (bestaande mast naar gevel) aan Stratumseind (ongenummerd)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96</meta:user-defined>
    <meta:user-defined meta:name="OVERHEIDop.GmbID/DC.identifier">gmb-2022-255296</meta:user-defined>
    <meta:user-defined meta:name="OVERHEIDop.versieInformatie"/>
  </office:meta>
</office:document-meta>
</file>