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: Stationsstraat 2, uitbreiden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1 mei 2022</text:p>
            <text:p text:style-name="common-al">Ons kenmerk:2021omg0463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529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Stationsstraat 2, uitbreiden 1e verdiep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95</meta:user-defined>
    <meta:user-defined meta:name="OVERHEIDop.GmbID/DC.identifier">gmb-2022-255295</meta:user-defined>
    <meta:user-defined meta:name="OVERHEIDop.versieInformatie"/>
  </office:meta>
</office:document-meta>
</file>