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katepark Silverhil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wn the Spot (e22069)</text:p>
            <text:p text:style-name="common-al">Aanvrager: Stichting Welzijn Lelystad</text:p>
            <text:p text:style-name="common-al">Locatie: Skatepark Silverhills</text:p>
            <text:p text:style-name="common-al">datum: 15 juli 2022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29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Skatepark Silverhill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294</meta:user-defined>
    <meta:user-defined meta:name="OVERHEIDop.GmbID/DC.identifier">gmb-2022-255294</meta:user-defined>
    <meta:user-defined meta:name="OVERHEIDop.versieInformatie"/>
  </office:meta>
</office:document-meta>
</file>