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beschoeiing en vrijstaande bergingen aan de Watermunt 9 tot en met 23 in Aalst. Zaaknummer: ODR2205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0-5-2022. De aanvraag omgevingsvergunning heeft betrekking op het plaatsen van beschoeiing en vrijstaande bergingen op het adres Watermunt 9 tot en met 23 in Aalst.</text:p>
            <text:p text:style-name="common-al">Het betreft een kennisgeving van een besluit tot verlengen van de beslistermijn tot 15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2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64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beschoeiing en vrijstaande bergingen aan de Watermunt 9 tot en met 23 in Aalst. Zaaknummer: ODR2205164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293</meta:user-defined>
    <meta:user-defined meta:name="OVERHEIDop.GmbID/DC.identifier">gmb-2022-255293</meta:user-defined>
    <meta:user-defined meta:name="OVERHEIDop.versieInformatie"/>
  </office:meta>
</office:document-meta>
</file>