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eereveld 16 Breukelen -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 juni 2022</text:p>
            <text:p text:style-name="common-al">Dossiernummer: 2022-000861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28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8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8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ereveld 16, 3621GW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Beereveld 16 Breukelen - plaatsen dakkap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89</meta:user-defined>
    <meta:user-defined meta:name="OVERHEIDop.GmbID/DC.identifier">gmb-2022-255289</meta:user-defined>
    <meta:user-defined meta:name="OVERHEIDop.versieInformatie"/>
  </office:meta>
</office:document-meta>
</file>