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Zijdewindestraat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centrum</text:p>
            <text:p text:style-name="common-al">Straat: Zijdewindestraat 85</text:p>
            <text:p text:style-name="common-al">Postcode: 3014NN</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 juni 2022</text:p>
            <text:p text:style-name="common-al">Zaaknummer: 24466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28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8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8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Zijdewindestraat 85</meta:user-defined>
    <meta:user-defined meta:name="DCTERMS.W3CDTF/DCTERMS.available">2022-06-07</meta:user-defined>
    <meta:user-defined meta:name="DCTERMS.W3CDTF/OVERHEIDop.jaargang">2022</meta:user-defined>
    <meta:user-defined meta:name="OVERHEIDop.publicationIssue">255287</meta:user-defined>
    <meta:user-defined meta:name="OVERHEIDop.GmbID/DC.identifier">gmb-2022-255287</meta:user-defined>
    <meta:user-defined meta:name="OVERHEIDop.versieInformatie"/>
  </office:meta>
</office:document-meta>
</file>