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'npop van 24 augustus tot en met 28 augustus 2022 aan De Pallert 38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25 mei 2022, <text:span text:style-name="nadrukvet">De Pallert 38</text:span>, Buur'npop van 24 augustus tot en met 28 augustus 2022 </text:p>
            <text:p text:style-name="common-al">(4985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528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Buur'npop van 24 augustus tot en met 28 augustus 2022 aan De Pallert 38 te Schoonebe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86</meta:user-defined>
    <meta:user-defined meta:name="OVERHEIDop.GmbID/DC.identifier">gmb-2022-255286</meta:user-defined>
    <meta:user-defined meta:name="OVERHEIDop.versieInformatie"/>
  </office:meta>
</office:document-meta>
</file>