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zonnepanelen aan de Kerkstraat 7b in Zaltbommel. Zaaknummer: ODR22048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5-2022 een omgevingsvergunning voor het plaatsen van zonnepanelen op het adres Kerkstraat 7b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528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8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8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489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zonnepanelen aan de Kerkstraat 7b in Zaltbommel. Zaaknummer: ODR2204891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285</meta:user-defined>
    <meta:user-defined meta:name="OVERHEIDop.GmbID/DC.identifier">gmb-2022-255285</meta:user-defined>
    <meta:user-defined meta:name="OVERHEIDop.versieInformatie"/>
  </office:meta>
</office:document-meta>
</file>