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pslaan van goederen en plaatsen van een bouwkeet, Parkeerplaatsen Gender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rkeerplaatsen Gender Oisterwijk,</text:span> het opslaan van goederen en plaatsen van een bouwkeet. Zaaknummer 135602, ingekomen op 24-05-2022 (Activiteit; Opslag roerende zak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gevraagde omgevingsvergunning, het opslaan van goederen en plaatsen van een bouwkeet, Parkeerplaatsen Gender Oisterwijk</meta:user-defined>
    <meta:user-defined meta:name="DCTERMS.W3CDTF/DCTERMS.available">2022-06-08</meta:user-defined>
    <meta:user-defined meta:name="DCTERMS.W3CDTF/OVERHEIDop.jaargang">2022</meta:user-defined>
    <meta:user-defined meta:name="OVERHEIDop.publicationIssue">255283</meta:user-defined>
    <meta:user-defined meta:name="OVERHEIDop.GmbID/DC.identifier">gmb-2022-255283</meta:user-defined>
    <meta:user-defined meta:name="OVERHEIDop.versieInformatie"/>
  </office:meta>
</office:document-meta>
</file>