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G. van Arkstraat 2 in Heerde: het bouw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4 mei 2022 een aanvraag omgevingsvergunning heeft ontvangen voor het bouwen van een carpoort op het perceel J.G. Arkstraat 2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528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9226</meta:user-defined>
    <meta:user-defined meta:name="DCTERMS.abstract">Aanvraag omgevingsvergunning J.G. van Arkstraat 2 in Heerde: het bouwen van een carport. </meta:user-defined>
    <dc:language>nl</dc:language>
    <meta:user-defined meta:name="OVERHEIDop.locatietype/OVERHEIDop.gebiedsmarkering">Adres</meta:user-defined>
    <meta:user-defined meta:name="DC.title">Aanvraag omgevingsvergunning J.G. van Arkstraat 2 in Heerde: het bouwen van een carpor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80</meta:user-defined>
    <meta:user-defined meta:name="OVERHEIDop.GmbID/DC.identifier">gmb-2022-255280</meta:user-defined>
    <meta:user-defined meta:name="OVERHEIDop.versieInformatie"/>
  </office:meta>
</office:document-meta>
</file>