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da Senffstraat 6 1095MX Amsterdam, Nida Senffstraat 4 1095MX Amsterdam, Nida Senffstraat 8 1095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da Senffstraat 6 1095MX Amsterdam, Nida Senffstraat 4 1095MX Amsterdam, Nida Senffstraat 8 1095MX Amsterdam</text:p>
            <text:p text:style-name="common-al">Omschrijving: maken van 3 uitbouwen op een parkeerkelder</text:p>
            <text:p text:style-name="common-al">Besluit: verleend</text:p>
            <text:p text:style-name="common-al">Verzonden naar aanvrager op: 02-06-2022</text:p>
            <text:p text:style-name="common-al">Zaaknummer: Z2022-O000994</text:p>
            <text:p text:style-name="common-al">OLO nummer: 6786259</text:p>
            <text:p text:style-name="common-al">Het besluit en bijbehorende stukken kunt u per e-mail ontvangen. Stuur een verzoek naar <text:a xlink:href="mailto:stadsloket.oost.vergunningen.dvl@amsterdam.nl?Subject=Dossiernummer Z2022-O00099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0994</meta:user-defined>
    <meta:user-defined meta:name="DCTERMS.abstract">maken van 3 uitbouwen op een parkeer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ida Senffstraat 6 1095MX Amsterdam, Nida Senffstraat 4 1095MX Amsterdam, Nida Senffstraat 8 1095MX Amster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77</meta:user-defined>
    <meta:user-defined meta:name="OVERHEIDop.GmbID/DC.identifier">gmb-2022-255277</meta:user-defined>
    <meta:user-defined meta:name="OVERHEIDop.versieInformatie"/>
  </office:meta>
</office:document-meta>
</file>