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creëren appartement in een kamerverhuurpand aan Tongelresestraat 447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865: Verlenging beslistermijn aanvraag omgevingsvergunning</text:p>
            <text:p text:style-name="common-al">Zaaknummer: V22/48865</text:p>
            <text:p text:style-name="common-al">Omschrijving: creëren appartement in een kamerverhuurpand</text:p>
            <text:p text:style-name="common-al">Adres:  Tongelresestraat 447</text:p>
            <text:p text:style-name="common-al">Datum beslissing: 1 juni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5270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270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270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865</meta:user-defined>
    <meta:user-defined meta:name="DCTERMS.abstract">creëren appartement in een kamerverhuurpand</meta:user-defined>
    <dc:language>nl</dc:language>
    <meta:user-defined meta:name="OVERHEIDop.locatietype/OVERHEIDop.gebiedsmarkering">Adres</meta:user-defined>
    <meta:user-defined meta:name="DC.title">Verlenging beslistermijn voor het creëren appartement in een kamerverhuurpand aan Tongelresestraat 447 te Eindhov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270</meta:user-defined>
    <meta:user-defined meta:name="OVERHEIDop.GmbID/DC.identifier">gmb-2022-255270</meta:user-defined>
    <meta:user-defined meta:name="OVERHEIDop.versieInformatie"/>
  </office:meta>
</office:document-meta>
</file>