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 Ecu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: het houden van event Kermis Ecuplein ter hoogte van Ecuplein 1 1060RN AMSTERDAM</text:p>
            <text:p text:style-name="common-al">Datum van:15-06-2022</text:p>
            <text:p text:style-name="common-al">Datum t/m:19-06-2022</text:p>
            <text:p text:style-name="common-al">Tijd van: 13:00</text:p>
            <text:p text:style-name="common-al">Tijd tot: 22:00</text:p>
            <text:p text:style-name="common-al">Bezoekers drukste moment: 450</text:p>
            <text:p text:style-name="common-al">Activiteiten:Bezoekers ervaren een gevarieerde, veilige, schone, buurtvriendelijke en toegankelijke georganiseerde wijk-kermis.  Indien dit nog noodzakelijk mocht zijn, dan is deze Kermis corona-proof.</text:p>
            <text:p text:style-name="common-al">Verzonden naar aanvrager op: 18-01-2022</text:p>
            <text:p text:style-name="common-al">Kenmerk gemeente: Z/21/1977748</text:p>
            <text:p text:style-name="common-al"/>
            <text:p text:style-name="common-al">Het besluit en bijbehorende stukken kunt u per e-mail ontvangen. Stuur een e-mail naar 
  <text:a xlink:href="mailto:vthsdnw@amsterdam.nl?Subject=Dossier Z/21/1977748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7748</meta:user-defined>
    <meta:user-defined meta:name="DCTERMS.abstract">: evenementenvergunning ter hoogte van adres Ecuplein 1</meta:user-defined>
    <dc:language>nl</dc:language>
    <meta:user-defined meta:name="OVERHEIDop.locatietype/OVERHEIDop.gebiedsmarkering">Punt</meta:user-defined>
    <meta:user-defined meta:name="DC.title">Besluit evenementenvergunning  Ecuplein 1</meta:user-defined>
    <meta:user-defined meta:name="DCTERMS.W3CDTF/DCTERMS.available">2022-01-21</meta:user-defined>
    <meta:user-defined meta:name="DCTERMS.W3CDTF/OVERHEIDop.jaargang">2022</meta:user-defined>
    <meta:user-defined meta:name="OVERHEIDop.publicationIssue">25527</meta:user-defined>
    <meta:user-defined meta:name="OVERHEIDop.GmbID/DC.identifier">gmb-2022-25527</meta:user-defined>
    <meta:user-defined meta:name="OVERHEIDop.versieInformatie"/>
  </office:meta>
</office:document-meta>
</file>