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ijdemeren,</text:p>
            <text:p text:style-name="al"/>
            <text:p text:style-name="al">gelet op de Regeling van de Minister van Justitie en Veiligheid van 1 april 2022, nummer 3936963, houdende regels voor de huisvesting en verzorging van ontheemden als gevolg van het oorlogsgeweld in Oekraïne (Regeling opvang ontheemden Oekraïne)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volgende bevoegdheden te mandateren aan de medewerkers Sociaal Wijkteam, de Teammanager Sociaal Wijkteam en de Consulent Werk en Inkomen waarbij de genoemde artikelen verwijzen naar de Regeling opvang ontheemden Oekraïne: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Besluiten over aanvragen voor verstrekkingen conform artikel 6 eerste lid, sub b.</text:p>
              </text:list-item>
              <text:list-item text:style-override="id1-3-2-2-1-4-2">
                <text:number>b.</text:number>
                <text:p text:style-name="al">Besluiten tot het beperken of intrekken van verstrekkingen conform artikel 7, voor zover het een verstrekking betreft op grond van artikel 6 eerste lid sub b.</text:p>
              </text:list-item>
              <text:list-item text:style-override="id1-3-2-2-1-4-3">
                <text:number>c.</text:number>
                <text:p text:style-name="al">Besluiten tot terugvordering van verstrekkingen conform artikel 8.</text:p>
              </text:list-item>
              <text:list-item text:style-override="id1-3-2-2-1-4-4">
                <text:number>d.</text:number>
                <text:p text:style-name="al">Besluiten over aanvragen voor verstrekkingen conform artikel 12.</text:p>
              </text:list-item>
              <text:list-item text:style-override="id1-3-2-2-1-4-5">
                <text:number>e.</text:number>
                <text:p text:style-name="al">Besluiten tot het beperken of intrekken van verstrekkingen op grond van artikel 13.</text:p>
              </text:list-item>
              <text:list-item text:style-override="id1-3-2-2-1-4-6">
                <text:number>f.</text:number>
                <text:p text:style-name="al">Besluiten tot het terugvorderen van verstrekkingen op grond van artikel 14.</text:p>
              </text:list-item>
            </text:list>
            <text:p text:style-name="al"> En gelast daarbij de verplichtingen uit artikelen 3, 5, 6 lid 2, 6 lid 3, 15 en 16 in acht te nemen.</text:p>
            <text:p text:style-name="al"/>
            <text:p text:style-name="al"> Dit besluit treedt in werking op de dag na publicatie en werkt terug to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4 mei 2022</text:span></text:p>
            <text:p><text:span text:style-name="functie">De burgemeester van Wijdemeren,</text:span></text:p>
            <text:p><text:span text:style-name="functie">mw. drs. C.R. Lars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52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Wijde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936963</meta:user-defined>
    <meta:user-defined meta:name="DCTERMS.alternative">Mandaatbesluit Regeling opvang ontheemden Oekraïne</meta:user-defined>
    <dc:language>nl</dc:language>
    <meta:user-defined meta:name="OVERHEIDop.locatietype/OVERHEIDop.gebiedsmarkering">Gemeente</meta:user-defined>
    <meta:user-defined meta:name="DC.title">Mandaatbesluit Regeling opvang ontheemden Oekraïn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263</meta:user-defined>
    <meta:user-defined meta:name="OVERHEIDop.betreftRegeling">CVDR677502_1</meta:user-defined>
    <meta:user-defined meta:name="OVERHEIDop.GmbID/DC.identifier">gmb-2022-255263</meta:user-defined>
    <meta:user-defined meta:name="xs:date/OVERHEIDop.startdatum">2022-06-09</meta:user-defined>
    <meta:user-defined meta:name="OVERHEIDop.versieInformatie"/>
  </office:meta>
</office:document-meta>
</file>