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Kampweg 6, 6587AG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is een melding ontvangen waarvoor geen vergunningsplicht geldt voor de locatie Kampweg 6, 6587AG Middelaar. De melding is geaccepteerd en verzonden op 2 juni 2022. De melding is geregistreerd onder zaaknummer 2022-027351 en betreft:</text:p>
            <text:p text:style-name="common-al">- Sloop en/of asbestverwijder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5526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6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6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Kampweg 6, 6587AG Middelaar</meta:user-defined>
    <dc:language>nl</dc:language>
    <meta:user-defined meta:name="OVERHEIDop.locatietype/OVERHEIDop.gebiedsmarkering">Punt</meta:user-defined>
    <meta:user-defined meta:name="DC.title">Kennisgeving ontvangst en acceptatie melding, Kampweg 6, 6587AG Middel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62</meta:user-defined>
    <meta:user-defined meta:name="OVERHEIDop.GmbID/DC.identifier">gmb-2022-255262</meta:user-defined>
    <meta:user-defined meta:name="OVERHEIDop.versieInformatie"/>
  </office:meta>
</office:document-meta>
</file>