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oonstellingsvereniging Het Zuidenveld van 8 juli tot en met 10 juli 2022 aan Burgemeester Osselaan 12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24 mei 2022<text:span text:style-name="nadrukvet">, Burgemeester Osselaan 12, </text:span>Tentoonstellingsvereniging Het Zuidenveld (landbouwtententoonstelling) van 8 juli tot en met 10 juli 2022 (16947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526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Tentoonstellingsvereniging Het Zuidenveld van 8 juli tot en met 10 juli 2022 aan Burgemeester Osselaan 12 te Schoonebee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60</meta:user-defined>
    <meta:user-defined meta:name="OVERHEIDop.GmbID/DC.identifier">gmb-2022-255260</meta:user-defined>
    <meta:user-defined meta:name="OVERHEIDop.versieInformatie"/>
  </office:meta>
</office:document-meta>
</file>