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wijziging van de bijlage Ligplaatsenkaarten behorend bij de Ligplaatsenverordening Aalsmeer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2-</text:span>
            <text:span text:style-name="nadrukvet">015897</text:span>
            <text:span text:style-name="nadrukvet">; D22-058675</text:span>
            <text:span text:style-name="nadrukvet"/>
          </text:p>
            <text:p text:style-name="al"/>
            <text:p text:style-name="al">Burgemeester en wethouders van de gemeente Aalsmeer;</text:p>
            <text:p text:style-name="al"/>
            <text:p text:style-name="al">gelezen het advies van afdeling Stedelijke Ontwikkeling van 11 mei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8 van de Ligplaatsenverordening Aalsmeer 2018;</text:p>
            <text:p text:style-name="al"/>
            <text:p text:style-name="al">besluiten: </text:p>
            <text:p text:style-name="al"/>
            <text:p text:style-name="al">
            <text:span text:style-name="nadrukvet">
              <text:span text:style-name="nadrukcur">Artikel I</text:span>
            </text:span>
          </text:p>
            <text:p text:style-name="al">De bijlage Ligplaatsenkaarten behorend bij de Ligplaatsenverordening Aalsmeer 2018 als volgt te wijzigen:</text:p>
            <text:p text:style-name="al"/>
            <text:p text:style-name="al">A.</text:p>
            <text:p text:style-name="al">De ligplaatsenkaart Blad 1 wordt vervangen door de volgende ligplaatskaart:</text:p>
            <text:p text:style-name="al">1: Noordwesten van de Oosteinderweg (westelijk deel) en de Oude Spoordijk, plotdatum 15-02-22</text:p>
            <text:p text:style-name="al"/>
            <text:p text:style-name="al">B.</text:p>
            <text:p text:style-name="al">De ligplaatskaart Blad 2 wordt vervangen door de volgende ligplaatskaart:</text:p>
            <text:p text:style-name="al">2: Noordwesten van de Oosteinderweg (oostelijk deel), plotdatum 15-02-22</text:p>
            <text:p text:style-name="al"/>
            <text:p text:style-name="al">C.</text:p>
            <text:p text:style-name="al">De ligplaatskaart Blad 3/3A wordt vervangen door de volgende ligplaatskaart:</text:p>
            <text:p text:style-name="al">3: Uiterweg (oostelijk deel) en 3A: Stommeerweg, plotdatum 15-02-22</text:p>
            <text:p text:style-name="al"/>
            <text:p text:style-name="al">D.</text:p>
            <text:p text:style-name="al">De ligplaatskaart Blad 4/4A wordt vervangen door de volgende ligplaatskaart:</text:p>
            <text:p text:style-name="al">4: Uiterweg (oostelijk deel) en 4A: Uiterweg (zuid-oostelijk deel), plotdatum 15-02-22</text:p>
            <text:p text:style-name="al"/>
            <text:p text:style-name="al">E.</text:p>
            <text:p text:style-name="al">De ligplaatskaart Blad 5/5A/5B wordt vervangen door de volgende ligplaatskaart:</text:p>
            <text:p text:style-name="al">5: Herenweg en Kudelstaartseweg en 5A: Kudelstaartseweg (noordelijk deel) en 5B: Herenweg (westelijk deel), plotdatum 15-02-22</text:p>
            <text:p text:style-name="al"/>
            <text:p text:style-name="al">
            <text:span text:style-name="nadrukvet">
              <text:span text:style-name="nadrukcur">Artikel II</text:span>
            </text:span>
         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mei 2022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rs. Sj. Velleng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2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18-09-19</meta:user-defined>
    <meta:user-defined meta:name="OVERHEIDop.referentienummer">Z-2018/038114</meta:user-defined>
    <meta:user-defined meta:name="DCTERMS.alternative">Ligplaatsenverordening Aalsmeer 2018</meta:user-defined>
    <dc:language>nl</dc:language>
    <meta:user-defined meta:name="OVERHEIDop.locatietype/OVERHEIDop.gebiedsmarkering">Gemeente</meta:user-defined>
    <meta:user-defined meta:name="DC.title">Verordening van de gemeenteraad van de gemeente Aalsmeer houdende regels omtrent ligplaatsen (Ligplaatsenverordening Aalsmeer 2018)</meta:user-defined>
    <meta:user-defined meta:name="DCTERMS.W3CDTF/DCTERMS.available">2022-06-07</meta:user-defined>
    <meta:user-defined meta:name="DCTERMS.W3CDTF/OVERHEIDop.jaargang">2022</meta:user-defined>
    <meta:user-defined meta:name="OVERHEIDop.externeBijlage">Blad 1|exb-2022-31800</meta:user-defined>
    <meta:user-defined meta:name="OVERHEIDop.externeBijlage">Blad 2|exb-2022-31801</meta:user-defined>
    <meta:user-defined meta:name="OVERHEIDop.externeBijlage">Blad 3|exb-2022-31802</meta:user-defined>
    <meta:user-defined meta:name="OVERHEIDop.externeBijlage">Blad 4 en 4A|exb-2022-31803</meta:user-defined>
    <meta:user-defined meta:name="OVERHEIDop.externeBijlage">Blad 5, 5A en 5B|exb-2022-31804</meta:user-defined>
    <meta:user-defined meta:name="OVERHEIDop.publicationIssue">255258</meta:user-defined>
    <meta:user-defined meta:name="OVERHEIDop.betreftRegeling">CVDR616992_2</meta:user-defined>
    <meta:user-defined meta:name="xs:date/OVERHEIDop.startdatum">2022-06-08</meta:user-defined>
    <meta:user-defined meta:name="OVERHEIDop.GmbID/DC.identifier">gmb-2022-255258</meta:user-defined>
    <meta:user-defined meta:name="OVERHEIDop.versieInformatie"/>
  </office:meta>
</office:document-meta>
</file>