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op het dak, Kerkstraat 10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text:span>
            <text:span text:style-name="nadrukvet">
              <text:span text:style-name="nadrukvet">straat 100 Oisterwijk,</text:span> het plaatsen van zonnepanelen op het dak. Zaaknummer 133631, verzonden aan aanvrager 31-05-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25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5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5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zonnepanelen op het dak, Kerkstraat 100 Oisterwijk</meta:user-defined>
    <meta:user-defined meta:name="DCTERMS.W3CDTF/DCTERMS.available">2022-06-08</meta:user-defined>
    <meta:user-defined meta:name="DCTERMS.W3CDTF/OVERHEIDop.jaargang">2022</meta:user-defined>
    <meta:user-defined meta:name="OVERHEIDop.publicationIssue">255254</meta:user-defined>
    <meta:user-defined meta:name="OVERHEIDop.GmbID/DC.identifier">gmb-2022-255254</meta:user-defined>
    <meta:user-defined meta:name="OVERHEIDop.versieInformatie"/>
  </office:meta>
</office:document-meta>
</file>