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overkapping voor fietsen, Burgemeester Vogelslaan 11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rgemeester Vogelslaan 116 Oisterwijk,</text:span> het plaatsen van een overkapping voor fietsen. Zaaknummer 130272, verzonden aan aanvrager 31-05-2022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525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25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25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plaatsen van een overkapping voor fietsen, Burgemeester Vogelslaan 116 Oisterwijk</meta:user-defined>
    <meta:user-defined meta:name="DCTERMS.W3CDTF/DCTERMS.available">2022-06-08</meta:user-defined>
    <meta:user-defined meta:name="DCTERMS.W3CDTF/OVERHEIDop.jaargang">2022</meta:user-defined>
    <meta:user-defined meta:name="OVERHEIDop.publicationIssue">255250</meta:user-defined>
    <meta:user-defined meta:name="OVERHEIDop.GmbID/DC.identifier">gmb-2022-255250</meta:user-defined>
    <meta:user-defined meta:name="OVERHEIDop.versieInformatie"/>
  </office:meta>
</office:document-meta>
</file>