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reclame uitingen aan Kruisstraat 11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99: Verlenging beslistermijn aanvraag omgevingsvergunning</text:p>
            <text:p text:style-name="common-al">Zaaknummer: V22/48599</text:p>
            <text:p text:style-name="common-al">Omschrijving: plaatsen van reclame uitingen</text:p>
            <text:p text:style-name="common-al">Adres:  Kruisstraat 119</text:p>
            <text:p text:style-name="common-al">Datum beslissing: 31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24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4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4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99</meta:user-defined>
    <meta:user-defined meta:name="DCTERMS.abstract">plaatsen van reclame uitingen</meta:user-defined>
    <dc:language>nl</dc:language>
    <meta:user-defined meta:name="OVERHEIDop.locatietype/OVERHEIDop.gebiedsmarkering">Adres</meta:user-defined>
    <meta:user-defined meta:name="DC.title">Verlenging beslistermijn voor het plaatsen van reclame uitingen aan Kruisstraat 119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48</meta:user-defined>
    <meta:user-defined meta:name="OVERHEIDop.GmbID/DC.identifier">gmb-2022-255248</meta:user-defined>
    <meta:user-defined meta:name="OVERHEIDop.versieInformatie"/>
  </office:meta>
</office:document-meta>
</file>