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 kamphuis ter vervanging van bestaand kamphuis, Van Tienhovenlaan 2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Tienhovenlaan 2A Oisterwijk</text:span>, het plaatsen van een nieuw kamphuis ter vervanging van bestaand kamphuis. Zaaknummer 130426, verzonden aan aanvrager op 31-05-2022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24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4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4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nieuw kamphuis ter vervanging van bestaand kamphuis, Van Tienhovenlaan 2A Oisterwijk</meta:user-defined>
    <meta:user-defined meta:name="DCTERMS.W3CDTF/DCTERMS.available">2022-06-08</meta:user-defined>
    <meta:user-defined meta:name="DCTERMS.W3CDTF/OVERHEIDop.jaargang">2022</meta:user-defined>
    <meta:user-defined meta:name="OVERHEIDop.publicationIssue">255247</meta:user-defined>
    <meta:user-defined meta:name="OVERHEIDop.GmbID/DC.identifier">gmb-2022-255247</meta:user-defined>
    <meta:user-defined meta:name="OVERHEIDop.versieInformatie"/>
  </office:meta>
</office:document-meta>
</file>