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gemeente Putten een aanvraag ontvangen voor het kappen van 3 bomen (kappen) op locatie Bosrand 73. De aanvraag is geregistreerd onder zaaknummer W 22/20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2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rand 73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45</meta:user-defined>
    <meta:user-defined meta:name="OVERHEIDop.GmbID/DC.identifier">gmb-2022-255245</meta:user-defined>
    <meta:user-defined meta:name="OVERHEIDop.versieInformatie"/>
  </office:meta>
</office:document-meta>
</file>