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orghvlietlaan te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<text:span text:style-name="nadrukvet"><text:span text:style-name="nadrukcur">hebben ontvangen</text:span></text:span>:</text:p>
            <text:p text:style-name="common-al">Voor: het kappen van veertien bomen</text:p>
            <text:p text:style-name="common-al">Locatie: Sorghvlietlaan te Veendam (zie situatietekening)</text:p>
            <text:p text:style-name="common-al">Datum ontvangst: 30 mei 2022 (Kenmerk: 2022-03312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2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3129</meta:user-defined>
    <dc:language>nl</dc:language>
    <meta:user-defined meta:name="OVERHEIDop.locatietype/OVERHEIDop.gebiedsmarkering">Weg</meta:user-defined>
    <meta:user-defined meta:name="DC.title">Ontvangen aanvraag omgevingsvergunning, Sorghvlietlaan te Veendam, kap.</meta:user-defined>
    <meta:user-defined meta:name="DCTERMS.W3CDTF/DCTERMS.available">2022-06-07</meta:user-defined>
    <meta:user-defined meta:name="DCTERMS.W3CDTF/OVERHEIDop.jaargang">2022</meta:user-defined>
    <meta:user-defined meta:name="OVERHEIDop.externeBijlage">Kapaanvraag Sorghvlietlaan Veendam|exb-2022-31794</meta:user-defined>
    <meta:user-defined meta:name="OVERHEIDop.publicationIssue">255241</meta:user-defined>
    <meta:user-defined meta:name="OVERHEIDop.GmbID/DC.identifier">gmb-2022-255241</meta:user-defined>
    <meta:user-defined meta:name="OVERHEIDop.versieInformatie"/>
  </office:meta>
</office:document-meta>
</file>