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renseweg 66 7475PX Markelo, zaaknummer 0000249955, het houden van het buurtfeest Markelosebroek van 30 juni t/m 3 juli 2022), datum besluit 02-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524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4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4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9955</meta:user-defined>
    <meta:user-defined meta:name="DCTERMS.abstract">het houden van een evenement ( buurtfeest Markelosebroek op 30 juni - 3 juli 2022)</meta:user-defined>
    <dc:language>nl</dc:language>
    <meta:user-defined meta:name="OVERHEIDop.locatietype/OVERHEIDop.gebiedsmarkering">Punt</meta:user-defined>
    <meta:user-defined meta:name="DC.title">Verleende evenementenvergunning, Larenseweg 66 7475PX Markelo, zaaknummer 0000249955, het houden van het buurtfeest Markelosebroek van 30 juni t/m 3 juli 2022), datum besluit 02-06-2022.</meta:user-defined>
    <meta:user-defined meta:name="DCTERMS.W3CDTF/DCTERMS.available">2022-06-07</meta:user-defined>
    <meta:user-defined meta:name="DCTERMS.W3CDTF/OVERHEIDop.jaargang">2022</meta:user-defined>
    <meta:user-defined meta:name="OVERHEIDop.publicationIssue">255240</meta:user-defined>
    <meta:user-defined meta:name="OVERHEIDop.GmbID/DC.identifier">gmb-2022-255240</meta:user-defined>
    <meta:user-defined meta:name="OVERHEIDop.versieInformatie"/>
  </office:meta>
</office:document-meta>
</file>