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umah Live – Karrebouwersfeest op 28 mei 2022 aan Europaweg 145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SCHOONEBEEK</text:span>
          </text:p>
            <text:p text:style-name="common-al">18 mei 2022, <text:span text:style-name="nadrukvet">Europaweg 145, </text:span>Rumah Live – Karrebouwersfeest op 28 mei 2022 </text:p>
            <text:p text:style-name="common-al">(173116-2022)</text:p>
            <text:p text:style-name="common-al">De publicatiedatum heeft ivm de late publicatie te gelden als datum bekendmaking besluit.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23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Rumah Live – Karrebouwersfeest op 28 mei 2022 aan Europaweg 145 te Nieuw-Schoonebee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38</meta:user-defined>
    <meta:user-defined meta:name="OVERHEIDop.GmbID/DC.identifier">gmb-2022-255238</meta:user-defined>
    <meta:user-defined meta:name="OVERHEIDop.versieInformatie"/>
  </office:meta>
</office:document-meta>
</file>