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ttersplein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juni 2022 een aanvraag voor een omgevingsvergunning ontvangen. Dit betreft het wijzigen van de indeling van 26 naar 28 appartementen ter plaatse van de Pottersplein 2 in Gouda. De aanvraag is geregistreerd onder kenmerk 202213842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5232</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32</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32</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Pottersplein 2 in Gouda</meta:user-defined>
    <meta:user-defined meta:name="DCTERMS.W3CDTF/DCTERMS.available">2022-06-07</meta:user-defined>
    <meta:user-defined meta:name="DCTERMS.W3CDTF/OVERHEIDop.jaargang">2022</meta:user-defined>
    <meta:user-defined meta:name="OVERHEIDop.publicationIssue">255232</meta:user-defined>
    <meta:user-defined meta:name="OVERHEIDop.GmbID/DC.identifier">gmb-2022-255232</meta:user-defined>
    <meta:user-defined meta:name="OVERHEIDop.versieInformatie"/>
  </office:meta>
</office:document-meta>
</file>