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ijverheidskade 3 en 4 te Wildervank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realiseren van zes appartementen</text:p>
            <text:p text:style-name="common-al">Locatie: Nijverheidskade 3 en 4 9648JG te Wildervank</text:p>
            <text:p text:style-name="common-al">Datum ontvangst: 28 mei 2022 (kenmerk 2022-032554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5522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2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2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32554</meta:user-defined>
    <dc:language>nl</dc:language>
    <meta:user-defined meta:name="OVERHEIDop.locatietype/OVERHEIDop.gebiedsmarkering">Weg</meta:user-defined>
    <meta:user-defined meta:name="DC.title">Ontvangen aanvraag omgevingsvergunning, Nijverheidskade 3 en 4 te Wildervank, Bouw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226</meta:user-defined>
    <meta:user-defined meta:name="OVERHEIDop.GmbID/DC.identifier">gmb-2022-255226</meta:user-defined>
    <meta:user-defined meta:name="OVERHEIDop.versieInformatie"/>
  </office:meta>
</office:document-meta>
</file>