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Groenstrook tegenover Riekevoort 1 t/m 37, de groenstrook naast Hoeksestraat 56 en de groenstrook tegenover Mosselaar 1 t/m 19 in Rijen (22ZK00441)</text:span>
          </text:p>
            <text:p text:style-name="common-al">kappen 6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2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225</meta:user-defined>
    <meta:user-defined meta:name="OVERHEIDop.GmbID/DC.identifier">gmb-2022-255225</meta:user-defined>
    <meta:user-defined meta:name="OVERHEIDop.versieInformatie"/>
  </office:meta>
</office:document-meta>
</file>