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kweg 9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EV-2022-2338 voor een evenementenvergunning op de locatie Kerkweg 9 te Nijeholtpade. De vergunning is verleend. Het besluit betreft:</text:p>
            <text:p text:style-name="common-al">het organiseren van Dorpsfeest Nijeholtpade 24 tm 2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52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erkweg 9 te Nijeholtpa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21</meta:user-defined>
    <meta:user-defined meta:name="OVERHEIDop.GmbID/DC.identifier">gmb-2022-255221</meta:user-defined>
    <meta:user-defined meta:name="OVERHEIDop.versieInformatie"/>
  </office:meta>
</office:document-meta>
</file>