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ostindie - Roomsterweg 13 A Leek. En besluit hogere grenswaarde wegverkeerslawaai Oostindie - Roomsterweg 13 A L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25 mei 2022 het bestemmingsplan Oostindie – Roomsterweg 13A, Leek heeft vastgesteld. </text:p>
            <text:p text:style-name="common-al">Tevens heeft het college van burgemeester en wethouder bij besluit van 5 april 2022 op grond van de Wet geluidhinder besloten tot vaststelling van een hogere grenswaarde wegverkeerslawaai om de ontwikkeling van een woning op de locatie mogelijk te maken. Het bestemmingsplan en het besluit hogere grenswaarde wegverkeerslawaai ligt voor een ieder ter inzage.</text:p>
            <text:p text:style-name="common-al">
            <text:span text:style-name="nadrukvet">Toelichting</text:span>
          </text:p>
            <text:p text:style-name="common-al">
            <text:span text:style-name="nadrukvet">
              <text:span text:style-name="nadrukcur">Bestemmingsplan</text:span>
            </text:span>
          </text:p>
            <text:p text:style-name="common-al">Het bestemmingsplan Oostindie – Roomsterweg 13A Leek heeft betrekking op het perceel gelegen tussen de percelen Roomsterweg 13 en 14 te Leek, kadastraal bekend gemeente Leek, sectie E, nummer 3512. Met dit bestemmingsplan wordt binnen het plangebied de bouw van een woning mogelijk gemaakt.</text:p>
            <text:p text:style-name="common-al">
            <text:span text:style-name="nadrukvet">
              <text:span text:style-name="nadrukcur">Besluit hogere grenswaarde wegverkeerslawaai </text:span>
            </text:span>
          </text:p>
            <text:p text:style-name="common-al">Burgemeester en wethouders hebben op 5 april 2022 besloten een hogere grenswaarde wegverkeerlawaai dan de wettelijke norm van 48 dB vast te stellen om de ontwikkeling van een woning op de locatie mogelijk te maken. De nieuw te realiseren woning bevindt zich binnen de geluidzone van de Diepswal in Leek. Uit het akoestisch onderzoek (bijlage bij het bestemmingsplan) blijkt dat als gevolg van het wegverkeer van de Diepswal een overschrijding van de ten hoogste toelaatbare geluidsbelasting op de gevels optreedt van maximaal 3 dB. Hiervoor wordt een hogere grenswaarde verleend.</text:p>
            <text:p text:style-name="common-al">
            <text:span text:style-name="nadrukvet">Ter inzage</text:span>
          </text:p>
            <text:p text:style-name="common-al">Het vastgestelde bestemmingsplan Oostindie – Roomsterweg 13A Leek en het besluit hogere grenswaarde wegverkeerslawaai Oostindie - Roomsterweg 13 A Leek liggen met bijbehorende stukken vanaf 8 juni 2022 gedurende zes weke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LE21POST1-VA01.</text:p>
            <text:p text:style-name="common-al">
            <text:span text:style-name="nadrukvet">Beroep</text:span>
          </text:p>
            <text:p text:style-name="common-al">Tegen het besluit kan binnen zes weken na de dag waarop het besluit ter inzage is gelegd een beroepschrift beroep worden ingesteld door:</text:p>
            <text:list text:style-name="id1-3-2-1-1-12">
              <text:list-item text:style-override="id1-3-2-1-1-12-1">
                <text:number>1.</text:number>
                <text:p text:style-name="al">Belanghebbenden;</text:p>
              </text:list-item>
              <text:list-item text:style-override="id1-3-2-1-1-12-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22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2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22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LE21POST1-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Oostindie - Roomsterweg 13 A Leek. En besluit hogere grenswaarde wegverkeerslawaai Oostindie - Roomsterweg 13 A Leek</meta:user-defined>
    <meta:user-defined meta:name="DCTERMS.W3CDTF/DCTERMS.available">2022-06-07</meta:user-defined>
    <meta:user-defined meta:name="DCTERMS.W3CDTF/OVERHEIDop.jaargang">2022</meta:user-defined>
    <meta:user-defined meta:name="OVERHEIDop.publicationIssue">255220</meta:user-defined>
    <meta:user-defined meta:name="OVERHEIDop.GmbID/DC.identifier">gmb-2022-255220</meta:user-defined>
    <meta:user-defined meta:name="OVERHEIDop.versieInformatie"/>
  </office:meta>
</office:document-meta>
</file>