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 Noorderdiep 334 , het splitsen van de kavel ten behoeve van nieuw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 Noorderdiep 334, 7876VR </text:p>
            <text:p text:style-name="common-al">het splitsen van de kavel ten behoeve van nieuwbouw (Z2022-006543)</text:p>
            <text:p text:style-name="common-al">Datum ontvangst: 1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21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1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1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Valthermond , Noorderdiep 334 , het splitsen van de kavel ten behoeve van nieuwbouw</meta:user-defined>
    <meta:user-defined meta:name="DCTERMS.W3CDTF/DCTERMS.available">2022-06-07</meta:user-defined>
    <meta:user-defined meta:name="DCTERMS.W3CDTF/OVERHEIDop.jaargang">2022</meta:user-defined>
    <meta:user-defined meta:name="OVERHEIDop.publicationIssue">255213</meta:user-defined>
    <meta:user-defined meta:name="OVERHEIDop.GmbID/DC.identifier">gmb-2022-255213</meta:user-defined>
    <meta:user-defined meta:name="OVERHEIDop.versieInformatie"/>
  </office:meta>
</office:document-meta>
</file>