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merkermis Emmen van 23 juli tot en met 31 juli 2022 aan Parkeerplaats Vredin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1 mei 2022, <text:span text:style-name="nadrukvet">Parkeerplaats Vreding, </text:span>Zomerkermis Emmen van 23 juli tot en met </text:p>
            <text:p text:style-name="common-al">31 juli 2022 (7949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21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omerkermis Emmen van 23 juli tot en met 31 juli 2022 aan Parkeerplaats Vreding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12</meta:user-defined>
    <meta:user-defined meta:name="OVERHEIDop.GmbID/DC.identifier">gmb-2022-255212</meta:user-defined>
    <meta:user-defined meta:name="OVERHEIDop.versieInformatie"/>
  </office:meta>
</office:document-meta>
</file>