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het plaatsen van een carport, Scheurbroeksesteeg 10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eurbroeksesteeg 10 Haaren, </text:span>het plaatsen van een carport. Zaaknummer 131233. Verzonden aan aanvrager 31-05-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21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1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1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igering omgevingsvergunning, het plaatsen van een carport, Scheurbroeksesteeg 10 Haaren</meta:user-defined>
    <meta:user-defined meta:name="DCTERMS.W3CDTF/DCTERMS.available">2022-06-08</meta:user-defined>
    <meta:user-defined meta:name="DCTERMS.W3CDTF/OVERHEIDop.jaargang">2022</meta:user-defined>
    <meta:user-defined meta:name="OVERHEIDop.publicationIssue">255211</meta:user-defined>
    <meta:user-defined meta:name="OVERHEIDop.GmbID/DC.identifier">gmb-2022-255211</meta:user-defined>
    <meta:user-defined meta:name="OVERHEIDop.versieInformatie"/>
  </office:meta>
</office:document-meta>
</file>