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wandelvierdaagse in Marum van 14 tot en met 17 juni 2022 - start en finish aan de Hoornweg 46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juni 2022 een besluit genomen op de aanvraag met zaaknummer Z202201475 voor het organiseren van een wandelvierdaagse in Marum van 14 tot en met 17 juni 2022 met start en finish aan de Hoornweg 46 in Marum. De vergunning is verleend. Het besluit betreft de volgende onderdelen:</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 jun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521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1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1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voor het organiseren van een wandelvierdaagse in Marum van 14 tot en met 17 juni 2022 - start en finish aan de Hoornweg 46 in Marum</meta:user-defined>
    <meta:user-defined meta:name="DCTERMS.W3CDTF/DCTERMS.available">2022-06-07</meta:user-defined>
    <meta:user-defined meta:name="DCTERMS.W3CDTF/OVERHEIDop.jaargang">2022</meta:user-defined>
    <meta:user-defined meta:name="OVERHEIDop.publicationIssue">255210</meta:user-defined>
    <meta:user-defined meta:name="OVERHEIDop.GmbID/DC.identifier">gmb-2022-255210</meta:user-defined>
    <meta:user-defined meta:name="OVERHEIDop.versieInformatie"/>
  </office:meta>
</office:document-meta>
</file>