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legaliseren van een bestaand kamerverhuurpand aan Bergen Op Zoomstraat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80: Verlenging beslistermijn aanvraag omgevingsvergunning</text:p>
            <text:p text:style-name="common-al">Zaaknummer: V22/48780</text:p>
            <text:p text:style-name="common-al">Omschrijving: legaliseren van een bestaand kamerverhuurpand </text:p>
            <text:p text:style-name="common-al">Adres:  Bergen Op Zoomstraat 1</text:p>
            <text:p text:style-name="common-al">Datum beslissing: 30 me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20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0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0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80</meta:user-defined>
    <meta:user-defined meta:name="DCTERMS.abstract">legaliseren van een bestaand kamerverhuurpand </meta:user-defined>
    <dc:language>nl</dc:language>
    <meta:user-defined meta:name="OVERHEIDop.locatietype/OVERHEIDop.gebiedsmarkering">Adres</meta:user-defined>
    <meta:user-defined meta:name="DC.title">Verlenging beslistermijn voor het legaliseren van een bestaand kamerverhuurpand aan Bergen Op Zoomstraat 1 te Eindhov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208</meta:user-defined>
    <meta:user-defined meta:name="OVERHEIDop.GmbID/DC.identifier">gmb-2022-255208</meta:user-defined>
    <meta:user-defined meta:name="OVERHEIDop.versieInformatie"/>
  </office:meta>
</office:document-meta>
</file>