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4 appartementen op de eerste verdieping van het bestaande pand, Driehoeven 6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oeven 62 Haaren,</text:span> het realiseren van 4 appartementen op de eerste verdieping van het bestaande pand. Zaaknummer 133061, verzonden aan aanvrager 02-06-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0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4 appartementen op de eerste verdieping van het bestaande pand, Driehoeven 62 Haaren</meta:user-defined>
    <meta:user-defined meta:name="DCTERMS.W3CDTF/DCTERMS.available">2022-06-08</meta:user-defined>
    <meta:user-defined meta:name="DCTERMS.W3CDTF/OVERHEIDop.jaargang">2022</meta:user-defined>
    <meta:user-defined meta:name="OVERHEIDop.publicationIssue">255206</meta:user-defined>
    <meta:user-defined meta:name="OVERHEIDop.GmbID/DC.identifier">gmb-2022-255206</meta:user-defined>
    <meta:user-defined meta:name="OVERHEIDop.versieInformatie"/>
  </office:meta>
</office:document-meta>
</file>