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57 te Nijmegen: melding uitbreiden van de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melding uitbreiden van de winkel (Jonagold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410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DE320B4-FE41-4056-9038-E27BEBA97EEB" xlink:type="simple">http://www.nijmegen.nl/vergunningpagina/?guid=7DE320B4-FE41-4056-9038-E27BEBA97E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2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nagoldstraat 57 te Nijmegen: melding uitbreiden van de winkel - meldingen - Melding ontva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02</meta:user-defined>
    <meta:user-defined meta:name="OVERHEIDop.GmbID/DC.identifier">gmb-2022-255202</meta:user-defined>
    <meta:user-defined meta:name="OVERHEIDop.versieInformatie"/>
  </office:meta>
</office:document-meta>
</file>