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815, Tiendweg-Wes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omgevingsvergunning voor het vernieuwen van de entree en restylen van de woning op locatie Tiendweg-West 1 in Lekkerkerk. De aanvraag is geregistreerd onder zaaknummer SXO-2022081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18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8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8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815, Tiendweg-West 1 in Lekkerker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89</meta:user-defined>
    <meta:user-defined meta:name="OVERHEIDop.GmbID/DC.identifier">gmb-2022-255189</meta:user-defined>
    <meta:user-defined meta:name="OVERHEIDop.versieInformatie"/>
  </office:meta>
</office:document-meta>
</file>