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ouwen bouwwerk en Gebruiken gronden of bouwwerken in strijd met een bestemmingsplan): Veenweg 23, Ter Apel, het realiseren van een zonnepark met daarbij behorende landschappelijk inpassing, voorzieningen en technische installaties voor een periode van 30 j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Veenweg 23, Ter Apel het realiseren van een zonnepark met daarbij behorende landschappelijk inpassing, voorzieningen en technische installaties voor een periode van 30 jaar.</text:p>
            <text:p text:style-name="common-al">Door de gemeenteraad is besloten om ten aanzien van dit project een verklaring van geen bedenkingen af te geven.</text:p>
            <text:p text:style-name="common-al">
            <text:span text:style-name="nadrukvet">Inzage</text:span>
          </text:p>
            <text:p text:style-name="common-al">
            <text:span text:style-name="nadrukvet"/>Het besluit en bijbehorende stukken liggen na publicatie gedurende zes weken ter inzage in het gemeentehuis in Sellingen. Wij vragen u hiervoor een afspraak te maken. De omgevingsvergunning en de daaerbij horende stukkne zijn ook via http://www.ruimtelijkeplannen.nl/web-roo/?planidn=NL.IMRO.1950.OV2202-vs01 te raadpleg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21 juli 2022,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518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8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8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uitgebreide procedure (Bouwen bouwwerk en Gebruiken gronden of bouwwerken in strijd met een bestemmingsplan): Veenweg 23, Ter Apel, het realiseren van een zonnepark met daarbij behorende landschappelijk inpassing, voorzieningen en technische installaties voor een periode van 30 jaar</meta:user-defined>
    <meta:user-defined meta:name="DCTERMS.W3CDTF/DCTERMS.available">2022-06-08</meta:user-defined>
    <meta:user-defined meta:name="DCTERMS.W3CDTF/OVERHEIDop.jaargang">2022</meta:user-defined>
    <meta:user-defined meta:name="OVERHEIDop.publicationIssue">255186</meta:user-defined>
    <meta:user-defined meta:name="OVERHEIDop.GmbID/DC.identifier">gmb-2022-255186</meta:user-defined>
    <meta:user-defined meta:name="OVERHEIDop.versieInformatie"/>
  </office:meta>
</office:document-meta>
</file>